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Prinsstraat 61 1382S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ter hoogte van de derde verdieping van het gebouw</text:p>
            <text:p text:style-name="common-al">Besluit: verleend</text:p>
            <text:p text:style-name="common-al">Besluit verzonden op: 17-10-2024</text:p>
            <text:p text:style-name="common-al">Zaakadres: Jan Prinsstraat 61 1382SN Weesp</text:p>
            <text:p text:style-name="common-al">Zaaknummer: Z2024-022414</text:p>
            <text:p text:style-name="common-al">DSO-nummer: 20240804001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241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86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6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6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414</meta:user-defined>
    <meta:user-defined meta:name="DCTERMS.abstract">Het maken van een constructieve doorbraak ter hoogte van de der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Prinsstraat 61 1382SN Weesp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67</meta:user-defined>
    <meta:user-defined meta:name="OVERHEIDop.GmbID/DC.identifier">gmb-2024-443867</meta:user-defined>
    <meta:user-defined meta:name="OVERHEIDop.versieInformatie"/>
  </office:meta>
</office:document-meta>
</file>