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2, 2024 - verleende reguliere omgevingsvergunning (BOPA) - Grasweg 11,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wijzigen van de functie van de bestaande agrarische bedrijfswoning naar een 'voormalige bedrijfswoning'.</text:p>
            <text:p text:style-name="common-al">Adres: Grasweg 11, 1761LG Anna Paulowna.</text:p>
            <text:p text:style-name="common-al">Kenmerk: Z-489631.</text:p>
            <text:p text:style-name="common-al">Activiteit(en): Afwijken van regels in omgevingpsplan (omgevingsplanactiviteit).</text:p>
            <text:p text:style-name="common-al">Datum besluit: 18 oktober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386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6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6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42, 2024 - verleende reguliere omgevingsvergunning (BOPA) - Grasweg 11, Anna Paulowna</meta:user-defined>
    <meta:user-defined meta:name="DCTERMS.W3CDTF/DCTERMS.available">2024-10-22</meta:user-defined>
    <meta:user-defined meta:name="DCTERMS.W3CDTF/OVERHEIDop.jaargang">2024</meta:user-defined>
    <meta:user-defined meta:name="OVERHEIDop.publicationIssue">443866</meta:user-defined>
    <meta:user-defined meta:name="OVERHEIDop.GmbID/DC.identifier">gmb-2024-443866</meta:user-defined>
    <meta:user-defined meta:name="OVERHEIDop.versieInformatie"/>
  </office:meta>
</office:document-meta>
</file>