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-uitrit (Goudberk ong, perceel sectie P, nummer 1576, Kaatsheuvel, kavel 4) aan Goudberk ong, perceel sectie p, nummer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oudberk ong, perceel sectie P, nummer 1576, woonveld 9, kavel 4, Kaatsheuvel,  (LOO00) P 1576,</text:span> het bouwen van een woning en het aanleggen van een in-uitrit (0809Z2404294 ontvangen 15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86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4042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woning en het aanleggen van een in-uitrit (Goudberk ong, perceel sectie P, nummer 1576, Kaatsheuvel, kavel 4) aan Goudberk ong, perceel sectie p, nummer 157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62</meta:user-defined>
    <meta:user-defined meta:name="OVERHEIDop.GmbID/DC.identifier">gmb-2024-443862</meta:user-defined>
    <meta:user-defined meta:name="OVERHEIDop.versieInformatie"/>
  </office:meta>
</office:document-meta>
</file>