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an de Noordenbergsingel naast de Drakenbrug te Deventer (8213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4 t/m 24 februari 2025 en van 1 oktober 2025 t/m 24 februari 2026 plaatsvindend aan de Noordenbergsingel naast de Drakenbrug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86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an de Noordenbergsingel naast de Drakenbrug te Deventer (82135-2024)</meta:user-defined>
    <meta:user-defined meta:name="DCTERMS.W3CDTF/DCTERMS.available">2024-10-22</meta:user-defined>
    <meta:user-defined meta:name="DCTERMS.W3CDTF/OVERHEIDop.jaargang">2024</meta:user-defined>
    <meta:user-defined meta:name="OVERHEIDop.publicationIssue">443861</meta:user-defined>
    <meta:user-defined meta:name="OVERHEIDop.GmbID/DC.identifier">gmb-2024-443861</meta:user-defined>
    <meta:user-defined meta:name="OVERHEIDop.versieInformatie"/>
  </office:meta>
</office:document-meta>
</file>