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 Irish Pub ,Bolwerkstraat 4, 7511 GP Enschede, Verzoeklocatie 202410150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lwerkstraat 4 </text:span>(0153Z2024101600013): melding brandveilig gebruik t.b.v.  Irish Pub  (geaccepteerd d.d. <text:span text:style-name="nadrukvet">18 oktober 2024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38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6000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lding brandveilig gebruik t.b.v.  Irish Pub ,Bolwerkstraat 4, 7511 GP Enschede, Verzoeklocatie 2024101500561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3859</meta:user-defined>
    <meta:user-defined meta:name="OVERHEIDop.GmbID/DC.identifier">gmb-2024-443859</meta:user-defined>
    <meta:user-defined meta:name="OVERHEIDop.versieInformatie"/>
  </office:meta>
</office:document-meta>
</file>