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kappen van bomen, Engerstraat ong. Haler (perceel Hunsel F 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bomen op locatie Engerstraat ong. Haler (perceel Hunsel F 161).</text:p>
            <text:p text:style-name="common-al">De omgevingsvergunning is geregistreerd onder zaaknummer Z2023-00001605. Het besluit is op 25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8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0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kappen van bomen, Engerstraat ong. Haler (perceel Hunsel F 161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85</meta:user-defined>
    <meta:user-defined meta:name="OVERHEIDop.GmbID/DC.identifier">gmb-2024-44385</meta:user-defined>
    <meta:user-defined meta:name="OVERHEIDop.versieInformatie"/>
  </office:meta>
</office:document-meta>
</file>