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s deelauto 2024</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artikel 2 lid 1 van de Verordening parkeerregulering en parkeerbelastingen Rijswijk en artikel 225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text:p>
            <text:p text:style-name="al">Aan te wijzen de locaties waarop uitsluitend vergunninghouders met een parkeervergunning “deelauto” als bedoeld in artikel 3.3.d van Verordening parkeerregulering en parkeerbelastingen Rijswijk mogen parkeren.</text:p>
          </text:section>
          <text:section text:name="artikel_id1-3-2-2-2" text:style-name="artikel">
            <text:p text:style-name="artikel_kop_titel"><text:span text:style-name="artikel_kop_label">Artikel</text:span> <text:span text:style-name="artikel_kop_nr">2</text:span> werkingstijden</text:p>
            <text:p text:style-name="al">Op parkeerplaatsen aangeduid met bord E9 met de onderborden “deelauto”, “greenwheels”, “deelauto greenwheels” gelden de volgende tijden:</text:p>
            <text:p text:style-name="al"/>
            <text:p text:style-name="al">Maandag t/m zondag 00:00 – 23:59</text:p>
          </text:section>
          <text:section text:name="artikel_id1-3-2-2-3" text:style-name="artikel">
            <text:p text:style-name="artikel_kop_titel"><text:span text:style-name="artikel_kop_label">Artikel</text:span> <text:span text:style-name="artikel_kop_nr">3</text:span> locaties “deelauto”</text:p>
            <text:p text:style-name="al">Parkeerplaatsen aangeduid met bord E9 met onderbord(en) “deelauto”, “greenwheels”, “deelauto greenwheels” mogen uitsluitend gebruikt worden door voertuigen van Greenwheels, het aangewezen deelautoconcept binnen de gemeente Rijswijk.</text:p>
            <text:p text:style-name="al"/>
            <text:p text:style-name="al">De volgende locaties worden aangewezen:</text:p>
            <text:p text:style-name="al"/>
            <text:list text:style-name="id1-3-2-2-3-6">
              <text:list-item text:style-override="id1-3-2-2-3-6-1">
                <text:number>•</text:number>
                <text:p text:style-name="al">Herenstraat thv 2</text:p>
              </text:list-item>
              <text:list-item text:style-override="id1-3-2-2-3-6-2">
                <text:number>•</text:number>
                <text:p text:style-name="al">Hendrik Ravesteijnplein thv 8 / 92</text:p>
              </text:list-item>
              <text:list-item text:style-override="id1-3-2-2-3-6-3">
                <text:number>•</text:number>
                <text:p text:style-name="al">Papyruspad – Piramideplein thv 9</text:p>
              </text:list-item>
              <text:list-item text:style-override="id1-3-2-2-3-6-4">
                <text:number>•</text:number>
                <text:p text:style-name="al">Minister Aalberselaan - Generaal Spoorlaan thv 691</text:p>
              </text:list-item>
              <text:list-item text:style-override="id1-3-2-2-3-6-5">
                <text:number>•</text:number>
                <text:p text:style-name="al">Kerklaan thv 138</text:p>
              </text:list-item>
              <text:list-item text:style-override="id1-3-2-2-3-6-6">
                <text:number>•</text:number>
                <text:p text:style-name="al">Doctor H.J. van Mooklaan thv 74</text:p>
              </text:list-item>
              <text:list-item text:style-override="id1-3-2-2-3-6-7">
                <text:number>•</text:number>
                <text:p text:style-name="al">Loofgang nabij Boomgaard</text:p>
              </text:list-item>
              <text:list-item text:style-override="id1-3-2-2-3-6-8">
                <text:number>•</text:number>
                <text:p text:style-name="al">Populierlaan thv 3a</text:p>
              </text:list-item>
              <text:list-item text:style-override="id1-3-2-2-3-6-9">
                <text:number>•</text:number>
                <text:p text:style-name="al">Waldhoornplein 10</text:p>
              </text:list-item>
              <text:list-item text:style-override="id1-3-2-2-3-6-10">
                <text:number>•</text:number>
                <text:p text:style-name="al">Penninglaan 2</text:p>
              </text:list-item>
              <text:list-item text:style-override="id1-3-2-2-3-6-11">
                <text:number>•</text:number>
                <text:p text:style-name="al">Kerklaan 181</text:p>
              </text:list-item>
              <text:list-item text:style-override="id1-3-2-2-3-6-12">
                <text:number>•</text:number>
                <text:p text:style-name="al">Vermiljoenstraat 79</text:p>
              </text:list-item>
              <text:list-item text:style-override="id1-3-2-2-3-6-13">
                <text:number>•</text:number>
                <text:p text:style-name="al">Leeuwendaallaan 128</text:p>
              </text:list-item>
              <text:list-item text:style-override="id1-3-2-2-3-6-14">
                <text:number>•</text:number>
                <text:p text:style-name="al">Ingenieur Henri Hubertus van Kollaan 44</text:p>
              </text:list-item>
              <text:list-item text:style-override="id1-3-2-2-3-6-15">
                <text:number>•</text:number>
                <text:p text:style-name="al">Schoolstraat 2</text:p>
              </text:list-item>
              <text:list-item text:style-override="id1-3-2-2-3-6-16">
                <text:number>•</text:number>
                <text:p text:style-name="al">Idenburglaan 9</text:p>
              </text:list-item>
              <text:list-item text:style-override="id1-3-2-2-3-6-17">
                <text:number>•</text:number>
                <text:p text:style-name="al">Pa van der Steurlaan 1</text:p>
              </text:list-item>
            </text:list>
          </text:section>
          <text:section text:name="artikel_id1-3-2-2-4" text:style-name="artikel">
            <text:p text:style-name="artikel_kop_titel"><text:span text:style-name="artikel_kop_label">Artikel</text:span> <text:span text:style-name="artikel_kop_nr">4</text:span> </text:p>
            <text:p text:style-name="al">Dat bij inwerkingtreding van dit besluit vervallen alle eerdere besluiten waarbij locaties waarop uitsluitend vergunninghouders met een parkeervergunning “deelauto” mogen parkeren, met dien verstande dat zij van toepassing blijven op de belastbare en strafbare feiten die zich tijdens hun werkingsperiode hebben voorgedaan;</text:p>
          </text:section>
          <text:section text:name="artikel_id1-3-2-2-5" text:style-name="artikel">
            <text:p text:style-name="artikel_kop_titel"><text:span text:style-name="artikel_kop_label">Artikel</text:span> <text:span text:style-name="artikel_kop_nr">5</text:span> inwerkingeding</text:p>
            <text:p text:style-name="al">Dit besluit treedt in werking op de eerste dag na bekendmaking, onder intrekking van Aanwijzingsbesluit locaties deelauto 2020</text:p>
          </text:section>
        </text:section>
        <text:section text:name="regeling-sluiting_id1-3-2-3" text:style-name="regeling-sluiting">
          <text:section text:name="ondertekening_id1-3-2-3-1">
            <text:p><text:span text:style-name="functie">Rijswijk, 15 okto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P.M. Schuit</text:span></text:p>
            <text:p><text:span text:style-name="functie"/></text:p>
          </text:section>
          <text:section text:name="ondertekening_id1-3-2-3-4">
            <text:p><text:span text:style-name="functie"/></text:p>
            <text:p><text:span text:style-name="functie">de burgemeester,</text:span></text:p>
            <text:p><text:span text:style-name="functie">H. Sahin</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Bezwaar en voorlopige voorziening </text:span>
        </text:p>
          <text:p text:style-name="al"/>
          <text:p text:style-name="al">
          <text:span text:style-name="nadrukondlijn">Bezwaar </text:span>
        </text:p>
          <text:p text:style-name="al">Tegen dit besluit staat bezwaar open. U kunt binnen zes weken na de dag waarop dit besluit is bekendgemaakt een bezwaarschrift indienen bij: </text:p>
          <text:p text:style-name="al"/>
          <text:p text:style-name="al">Burgemeester en wethouders van de gemeente Rijswijk </text:p>
          <text:p text:style-name="al">Postbus 5305 </text:p>
          <text:p text:style-name="al">2280 HH Rijswijk </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 </text:p>
          <text:p text:style-name="al"/>
          <text:p text:style-name="al">Het bezwaarschrift dient ten minste te bevatten; </text:p>
          <text:p text:style-name="al"/>
          <text:list text:style-name="id1-3-2-4-15">
            <text:list-item text:style-override="id1-3-2-4-15-1">
              <text:number>•</text:number>
              <text:p text:style-name="al">Uw naam, adres en bij voorkeur ook uw e-mailadres en telefoonnummer, </text:p>
            </text:list-item>
            <text:list-item text:style-override="id1-3-2-4-15-2">
              <text:number>•</text:number>
              <text:p text:style-name="al">De datum van uw bezwaarschrift, </text:p>
            </text:list-item>
            <text:list-item text:style-override="id1-3-2-4-15-3">
              <text:number>•</text:number>
              <text:p text:style-name="al">Een kenmerk van het besluit waartegen het bezwaar is gericht; u kunt ook een kopie van dit besluit bijvoegen, </text:p>
            </text:list-item>
            <text:list-item text:style-override="id1-3-2-4-15-4">
              <text:number>•</text:number>
              <text:p text:style-name="al">De reden waarom u het niet eens bent met dit besluit, </text:p>
            </text:list-item>
            <text:list-item text:style-override="id1-3-2-4-15-5">
              <text:number>•</text:number>
              <text:p text:style-name="al">Uw handtekening. </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 </text:p>
          <text:p text:style-name="al"/>
          <text:p text:style-name="al">
          <text:span text:style-name="nadrukondlijn">Voorlopige voorziening </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38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Verordening parkeerregulering en parkeerbelastingen Rijswijk 2024]|[https://lokaleregelgeving.overheid.nl/CVDR713552/1</meta:user-defined>
    <meta:user-defined meta:name="DC.source">artikel 225 van de Gemeentewet]|[1.0:c:BWBR0005416&amp;artikel=225&amp;g=2024-01-31</meta:user-defined>
    <meta:user-defined meta:name="OVERHEIDop.referentienummer">24.089811</meta:user-defined>
    <meta:user-defined meta:name="DCTERMS.alternative">Aanwijzingsbesluit locaties deelauto 2024</meta:user-defined>
    <dc:language>nl</dc:language>
    <meta:user-defined meta:name="OVERHEIDop.locatietype/OVERHEIDop.gebiedsmarkering">Gemeente</meta:user-defined>
    <meta:user-defined meta:name="DC.title">Aanwijzingsbesluit locaties deelauto 2024</meta:user-defined>
    <meta:user-defined meta:name="DCTERMS.W3CDTF/DCTERMS.available">2024-10-23</meta:user-defined>
    <meta:user-defined meta:name="DCTERMS.W3CDTF/OVERHEIDop.jaargang">2024</meta:user-defined>
    <meta:user-defined meta:name="OVERHEIDop.publicationIssue">443843</meta:user-defined>
    <meta:user-defined meta:name="OVERHEIDop.betreftRegeling">CVDR725767_1</meta:user-defined>
    <meta:user-defined meta:name="OVERHEIDop.GmbID/DC.identifier">gmb-2024-443843</meta:user-defined>
    <meta:user-defined meta:name="xs:date/OVERHEIDop.startdatum">2024-10-24</meta:user-defined>
    <meta:user-defined meta:name="OVERHEIDop.versieInformatie"/>
  </office:meta>
</office:document-meta>
</file>