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7-1-1">
      <style:table-column-properties/>
    </style:style>
    <text:list-style style:name="id1-3-2-4-3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1-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1-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1-2-1-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1-2-1-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7-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7-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7-1-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7-1-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7-1-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51-1-1">
      <style:table-column-properties/>
    </style:style>
    <text:list-style style:name="id1-3-2-4-51-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 en fraudeverordening Participatiewet en IOAW gemeente Tytsjerksteradiel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Alle begrippen die in deze verordening worden gebruikt en die niet nader worden omschreven hebben dezelfde betekenis als in de Participatiewet en de Wet Inkomensvoorziening Oudere en gedeeltelijk Arbeidsongeschikte werkloze Werknemers, de Algemene wet bestuursrecht (Awb) en de Gemeentewet. </text:p>
                </text:list-item>
                <text:list-item text:style-override="id1-3-2-2-1-2-3">
                  <text:number>2.</text:number>
                  <text:p text:style-name="al">In deze verordening wordt verstaan onder: </text:p>
                  <text:list text:style-name="id1-3-2-2-1-2-3-3">
                    <text:list-item text:style-override="id1-3-2-2-1-2-3-3-1">
                      <text:number>a.</text:number>
                      <text:p text:style-name="al">het college: het college van burgemeester en wethouders van de gemeente Tytsjerksteradiel; </text:p>
                    </text:list-item>
                    <text:list-item text:style-override="id1-3-2-2-1-2-3-3-2">
                      <text:number>b.</text:number>
                      <text:p text:style-name="al">de raad: de gemeenteraad van de gemeente Tytsjerksteradiel; </text:p>
                    </text:list-item>
                    <text:list-item text:style-override="id1-3-2-2-1-2-3-3-3">
                      <text:number>c.</text:number>
                      <text:p text:style-name="al">de wet: de Participatiewet; </text:p>
                    </text:list-item>
                    <text:list-item text:style-override="id1-3-2-2-1-2-3-3-4">
                      <text:number>d.</text:number>
                      <text:p text:style-name="al">de IOAW: de Inkomensvoorziening Oudere en gedeeltelijk Arbeidsongeschikte werkloze Werknemers; </text:p>
                    </text:list-item>
                    <text:list-item text:style-override="id1-3-2-2-1-2-3-3-5">
                      <text:number>e.</text:number>
                      <text:p text:style-name="al">de uitkering: de algemene bijstand op grond van de wet, alsmede een uitkering op grond van de IOAW; </text:p>
                    </text:list-item>
                    <text:list-item text:style-override="id1-3-2-2-1-2-3-3-6">
                      <text:number>f.</text:number>
                      <text:p text:style-name="al">de bijstandsnorm: de toepasselijke bijstandsnorm als bedoeld in artikel 5, sub c van de wet of, voor zover sprake is van een lOAW-uitkering, de grondslag van de uitkering als bedoeld in artikel 5 IOAW; </text:p>
                    </text:list-item>
                    <text:list-item text:style-override="id1-3-2-2-1-2-3-3-7">
                      <text:number>g.</text:number>
                      <text:p text:style-name="al">het benadelingsbedrag: de uitkering waarop eerder, langer of tot een hoger bedrag een beroep wordt of is gedaan ten gevolge van tekortschietend besef van verantwoordelijkheid voor de voorziening in het bestaan; </text:p>
                    </text:list-item>
                    <text:list-item text:style-override="id1-3-2-2-1-2-3-3-8">
                      <text:number>h.</text:number>
                      <text:p text:style-name="al">hoogwaardige handhaving: het totaal aan activiteiten dat is gericht op een rechtmatige verstrekking van uitkeringen, een vergroting van de spontane nalevingsbereidheid van cliënten, een vermindering van fraude en onnodige strafzaken, een optimale handhaafbaarheid en het verder uitbouwen van het maatschappelijk draagvlak door een vroegtijdige informatievoorziening, een optimale dienstverlening, een effectieve controle en een daadkrachtige sanctionering.</text:p>
                    </text:list-item>
                  </text:list>
                </text:list-item>
              </text:list>
            </text:section>
            <text:section text:name="artikel_id1-3-2-2-1-3" text:style-name="artikel">
              <text:p text:style-name="artikel_kop_titel"><text:span text:style-name="artikel_kop_label">Artikel</text:span> <text:span text:style-name="artikel_kop_nr">2</text:span> Berekeningsgrondslag </text:p>
              <text:list text:style-name="id1-3-2-2-1-3-2">
                <text:list-item text:style-override="id1-3-2-2-1-3-2">
                  <text:number>1.</text:number>
                  <text:p text:style-name="al">Een verlaging wordt berekend over de bijstandsnorm. </text:p>
                </text:list-item>
                <text:list-item text:style-override="id1-3-2-2-1-3-3">
                  <text:number>2.</text:number>
                  <text:p text:style-name="al">In afwijking van het eerste lid kan een verlaging ook worden toegepast op de bijzondere bijstand indien: </text:p>
                  <text:list text:style-name="id1-3-2-2-1-3-3-3">
                    <text:list-item text:style-override="id1-3-2-2-1-3-3-3-1">
                      <text:number>a.</text:number>
                      <text:p text:style-name="al">aan belanghebbende bijzondere bijstand wordt verleend met toepassing van artikel 12 van de wet; of </text:p>
                    </text:list-item>
                    <text:list-item text:style-override="id1-3-2-2-1-3-3-3-2">
                      <text:number>b.</text:number>
                      <text:p text:style-name="al">de verwijtbare gedraging van belanghebbende in relatie met zijn recht op bijzondere bijstand daartoe aanleiding geeft. </text:p>
                    </text:list-item>
                  </text:list>
                </text:list-item>
                <text:list-item text:style-override="id1-3-2-2-1-3-4">
                  <text:number>3.</text:number>
                  <text:p text:style-name="al">Bij toepassing van het tweede lid, sub a, moet in de hoofdstukken 2 en 3 van deze verordening "bijstandsnorm" worden gelezen als "bijstandsnorm plus de op grond van artikel 12 van de wet verleende bijzondere bijstand". </text:p>
                </text:list-item>
                <text:list-item text:style-override="id1-3-2-2-1-3-5">
                  <text:number>4.</text:number>
                  <text:p text:style-name="al">Bij toepassing van het tweede lid, sub b, wordt verwezen naar artikel 10, lid 5 van deze verordening. </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verplichtingen met betrekking tot de arbeidsinschakeling </text:p>
            <text:section text:name="artikel_id1-3-2-2-2-2" text:style-name="artikel">
              <text:p text:style-name="artikel_kop_titel"><text:span text:style-name="artikel_kop_label">Artikel</text:span> <text:span text:style-name="artikel_kop_nr">3</text:span> Gedragingen niet zijnde gedragingen als bedoeld in artikel 18, lid 4 van de wet </text:p>
              <text:p text:style-name="al">Gedragingen van een belanghebbende waardoor één of meer van de verplichtingen op grond van artikel 9 van de wet en artikel 9a van de wet, respectievelijk artikel 37 lOAW en artikel 38 lOAW niet of onvoldoende worden nagekomen, worden onderscheiden in de volgende categorieën: </text:p>
              <text:list text:style-name="id1-3-2-2-2-2-3">
                <text:list-item text:style-override="id1-3-2-2-2-2-3-1">
                  <text:number>1.</text:number>
                  <text:p text:style-name="al">Eerste categorie: </text:p>
                  <text:list text:style-name="id1-3-2-2-2-2-3-1-3">
                    <text:list-item text:style-override="id1-3-2-2-2-2-3-1-3-1">
                      <text:number>a.</text:number>
                      <text:p text:style-name="al">het zich niet tijdig laten registreren als werkzoekende bij UWV Werkbedrijf of het niet tijdig laten verlengen van deze registratie; </text:p>
                    </text:list-item>
                    <text:list-item text:style-override="id1-3-2-2-2-2-3-1-3-2">
                      <text:number>b.</text:number>
                      <text:p text:style-name="al">het niet of onvoldoende verrichten van een door het college opgedragen tegenprestatie naar vermogen zoals bedoeld in artikel 9, lid 1, sub c van de wet of artikel 37, lid 1, sub f lOAW. </text:p>
                    </text:list-item>
                    <text:list-item text:style-override="id1-3-2-2-2-2-3-1-3-3">
                      <text:number>c.</text:number>
                      <text:p text:style-name="al">het niet, dan wel niet tijdig voldoen aan een oproep om op een aangegeven plaats en tijd te verschijnen in verband met een taaltoets zoals bedoeld in artikel 18b van de Participatiewet. </text:p>
                    </text:list-item>
                  </text:list>
                </text:list-item>
                <text:list-item text:style-override="id1-3-2-2-2-2-3-2">
                  <text:number>2.</text:number>
                  <text:p text:style-name="al">Tweede categorie: </text:p>
                  <text:list text:style-name="id1-3-2-2-2-2-3-2-3">
                    <text:list-item text:style-override="id1-3-2-2-2-2-3-2-3-1">
                      <text:number>a.</text:number>
                      <text:p text:style-name="al">het niet meewerken aan het opstellen, uitvoeren en evalueren van een plan van aanpak zoals bedoeld in artikel 44a van de wet, indien van toepassing; </text:p>
                    </text:list-item>
                    <text:list-item text:style-override="id1-3-2-2-2-2-3-2-3-2">
                      <text:number>b.</text:number>
                      <text:p text:style-name="al">het onvoldoende nakomen van de verplichtingen zoals bedoeld in artikel 9, lid 1 van de wet, voorzover het gaat om een persoon jonger dan 27 jaar, gedurende 4 weken na de melding zoals bedoeld in artikel 43, lid 4 en 5 van de wet. </text:p>
                    </text:list-item>
                  </text:list>
                </text:list-item>
                <text:list-item text:style-override="id1-3-2-2-2-2-3-3">
                  <text:number>3.</text:number>
                  <text:p text:style-name="al">Derde categorie: </text:p>
                  <text:list text:style-name="id1-3-2-2-2-2-3-3-3">
                    <text:list-item text:style-override="id1-3-2-2-2-2-3-3-3-1">
                      <text:number>a.</text:number>
                      <text:p text:style-name="al">het niet naar vermogen trachten algemeen geaccepteerde arbeid te verkrijgen; </text:p>
                    </text:list-item>
                    <text:list-item text:style-override="id1-3-2-2-2-2-3-3-3-2">
                      <text:number>b.</text:number>
                      <text:p text:style-name="al">het uit houding en gedrag ondubbelzinnig laten blijken de verplichtingen zoals bedoeld in artikel 9, lid 1, sub b van de wet, respectievelijk artikel 37, lid 1, sub e lOAW niet te willen nakomen, wat heeft geleid tot het intrekken van de ontheffing van de arbeidsplicht voor een alleenstaande ouder zoals bedoeld in artikel 9a, lid 1 van de wet, respectievelijk artikel 38, lid 1 lOAW; </text:p>
                    </text:list-item>
                    <text:list-item text:style-override="id1-3-2-2-2-2-3-3-3-3">
                      <text:number>c.</text:number>
                      <text:p text:style-name="al">het niet of onvoldoende gebruik maken van een door het college aangeboden voorziening als bedoeld in artikel 36, lid 1 lOAW en artikel 37, lid l, sub e lOAW. </text:p>
                    </text:list-item>
                  </text:list>
                </text:list-item>
              </text:list>
            </text:section>
            <text:section text:name="artikel_id1-3-2-2-2-3" text:style-name="artikel">
              <text:p text:style-name="artikel_kop_titel"><text:span text:style-name="artikel_kop_label">Artikel</text:span> <text:span text:style-name="artikel_kop_nr">4</text:span> Hoogte en duur van een verlaging </text:p>
              <text:p text:style-name="al">De verlaging bij gedragingen zoals genoemd in artikel 3, wordt vastgesteld op: </text:p>
              <text:list text:style-name="id1-3-2-2-2-3-3">
                <text:list-item text:style-override="id1-3-2-2-2-3-3-1">
                  <text:number>1.</text:number>
                  <text:p text:style-name="al">10% van de bijstandsnorm gedurende één maand bij gedragingen van de eerste categorie; </text:p>
                </text:list-item>
                <text:list-item text:style-override="id1-3-2-2-2-3-3-2">
                  <text:number>2.</text:number>
                  <text:p text:style-name="al">20% van de bijstandsnorm gedurende één maand bij gedragingen van de tweede categorie; </text:p>
                </text:list-item>
                <text:list-item text:style-override="id1-3-2-2-2-3-3-3">
                  <text:number>3.</text:number>
                  <text:p text:style-name="al">50% van de bijstandsnorm gedurende één maand bij gedragingen van de derde categorie. </text:p>
                </text:list-item>
              </text:list>
            </text:section>
            <text:section text:name="artikel_id1-3-2-2-2-4" text:style-name="artikel">
              <text:p text:style-name="artikel_kop_titel"><text:span text:style-name="artikel_kop_label">Artikel</text:span> <text:span text:style-name="artikel_kop_nr">5</text:span> Vaststelling duur verlaging als bedoeld in artikel 18, lid 5 en lid 6 van de wet </text:p>
              <text:list text:style-name="id1-3-2-2-2-4-2">
                <text:list-item text:style-override="id1-3-2-2-2-4-2">
                  <text:number>1.</text:number>
                  <text:p text:style-name="al">De duur van de verlaging als bedoeld in artikel 18, lid 5 van de wet (bij niet nakomen arbeidsverplichtingen ex artikel 18, lid 4 van de wet) is bepaald op één maand. </text:p>
                </text:list-item>
                <text:list-item text:style-override="id1-3-2-2-2-4-3">
                  <text:number>2.</text:number>
                  <text:p text:style-name="al">De duur van de verlaging als bedoeld in artikel 18, lid 6 van de wet (bij herhaald niet nakomen arbeidsverplichtingen ex artikel 18, lid 4 van de wet) binnen twaalf maanden na de eerste oplegging (recidive)) is bepaald op twee maanden. </text:p>
                </text:list-item>
                <text:list-item text:style-override="id1-3-2-2-2-4-4">
                  <text:number>3.</text:number>
                  <text:p text:style-name="al">Bij herhaalde recidive binnen 12 maanden na de tweede oplegging als bedoeld in het tweede lid is artikel 18, lid 7 van toepassing en wordt de verlaging voor de duur van drie maanden opgelegd. </text:p>
                </text:list-item>
              </text:list>
            </text:section>
            <text:p text:style-name="hoofdstuk_bottom"/>
          </text:section>
          <text:section text:name="hoofdstuk_id1-3-2-2-3" text:style-name="hoofdstuk">
            <text:p text:style-name="hoofdstuk_kop"><text:span text:style-name="label">Hoofdstuk</text:span> <text:span text:style-name="nr">3.</text:span> Overige gedragingen die leiden tot een verlaging </text:p>
            <text:section text:name="artikel_id1-3-2-2-3-2" text:style-name="artikel">
              <text:p text:style-name="artikel_kop_titel"><text:span text:style-name="artikel_kop_label">Artikel</text:span> <text:span text:style-name="artikel_kop_nr">6</text:span> Tekortschietend besef van verantwoordelijkheid </text:p>
              <text:list text:style-name="id1-3-2-2-3-2-2">
                <text:list-item text:style-override="id1-3-2-2-3-2-2">
                  <text:number>1.</text:number>
                  <text:p text:style-name="al">Een verlaging wegens tekortschietend besef van verantwoordelijkheid voor de voorziening in het bestaan zoals bedoeld in artikel 18, lid 2 van de wet, anders dan het niet behouden van algemeen geaccepteerde arbeid als bedoeld in artikel 18, lid 4, sub a van de wet, wordt vastgesteld op 20% van de bijstandsnorm gedurende de periode dat de belanghebbende zonder algemene bijstand had gekund, met een minimumduur van 1 maand en met een maximumduur van 3 jaar, danwel op 100% van het theoretisch te verstrekken bedrag aan bijzondere bijstand. </text:p>
                </text:list-item>
                <text:list-item text:style-override="id1-3-2-2-3-2-3">
                  <text:number>2.</text:number>
                  <text:p text:style-name="al">Onder tekortschietend besef van verantwoordelijkheid wordt in ieder geval gerekend: </text:p>
                  <text:list text:style-name="id1-3-2-2-3-2-3-3">
                    <text:list-item text:style-override="id1-3-2-2-3-2-3-3-1">
                      <text:number>a.</text:number>
                      <text:p text:style-name="al">het verwijtbaar verlies van inkomen uit een dienstbetrekking voorafgaand aan de melding voor een uitkering op grond van de wet; </text:p>
                    </text:list-item>
                    <text:list-item text:style-override="id1-3-2-2-3-2-3-3-2">
                      <text:number>b.</text:number>
                      <text:p text:style-name="al">het verwijtbaar verlies van inkomen anders dan door beëindiging van het dienstverband; </text:p>
                    </text:list-item>
                    <text:list-item text:style-override="id1-3-2-2-3-2-3-3-3">
                      <text:number>c.</text:number>
                      <text:p text:style-name="al">het te snel interen, danwel buiten het zicht overhevelen van vermogen; </text:p>
                    </text:list-item>
                    <text:list-item text:style-override="id1-3-2-2-3-2-3-3-4">
                      <text:number>d.</text:number>
                      <text:p text:style-name="al">het geen gebruik maken, danwel het door eigen toedoen geen gebruik kunnen maken van voorliggende voorzieningen, waaronder sociale zekerheidsuitkeringen. </text:p>
                    </text:list-item>
                  </text:list>
                </text:list-item>
              </text:list>
            </text:section>
            <text:section text:name="artikel_id1-3-2-2-3-3" text:style-name="artikel">
              <text:p text:style-name="artikel_kop_titel"><text:span text:style-name="artikel_kop_label">Artikel</text:span> <text:span text:style-name="artikel_kop_nr">7</text:span> Zeer ernstige misdragingen </text:p>
              <text:p text:style-name="al">Indien een belanghebbende zich zeer ernstig misdraagt tegenover het college of zijn ambtenaren, onder omstandigheden die rechtstreeks verband houden met de uitvoering van de wet of de IOAW, wordt een verlaging opgelegd van minimaal 50% van de bijstandsnorm gedurende 1 maand. </text:p>
            </text:section>
            <text:section text:name="artikel_id1-3-2-2-3-4" text:style-name="artikel">
              <text:p text:style-name="artikel_kop_titel"><text:span text:style-name="artikel_kop_label">Artikel</text:span> <text:span text:style-name="artikel_kop_nr">8</text:span> Niet nakomen van overige verplichtingen </text:p>
              <text:p text:style-name="al">Indien een belanghebbende één of meerdere door het college opgelegde verplichtingen als bedoeld in artikel 55 van de wet niet of onvoldoende nakomt, wordt, zolang dit aan de orde is, een verlaging toegepast van 20% van de bijstandsnorm. Tot de verplichtingen als bedoeld in artikel 55 van de wet worden in ieder geval gerekend: </text:p>
              <text:list text:style-name="id1-3-2-2-3-4-3">
                <text:list-item text:style-override="id1-3-2-2-3-4-3-1">
                  <text:number>a.</text:number>
                  <text:p text:style-name="al">het niet voldoen aan de verplichting om een, op advies van een arts, voor de toeleiding naar de arbeidsmarkt noodzakelijke medische en/of psychologische behandeling, of een behandeltraject tegen verslaving te ondergaan; </text:p>
                </text:list-item>
                <text:list-item text:style-override="id1-3-2-2-3-4-3-2">
                  <text:number>b.</text:number>
                  <text:p text:style-name="al">het niet meewerken aan de verplichting om zich tot schuldhulpverlening te wenden of budgetbeheer aan te vragen; </text:p>
                </text:list-item>
                <text:list-item text:style-override="id1-3-2-2-3-4-3-3">
                  <text:number>c.</text:number>
                  <text:p text:style-name="al">het niet indienen van een alimentatievordering; </text:p>
                </text:list-item>
                <text:list-item text:style-override="id1-3-2-2-3-4-3-4">
                  <text:number>d.</text:number>
                  <text:p text:style-name="al">het niet te gelde maken van de echtelijke boedel bij echtscheiding; </text:p>
                </text:list-item>
                <text:list-item text:style-override="id1-3-2-2-3-4-3-5">
                  <text:number>e.</text:number>
                  <text:p text:style-name="al">het niet opeisen van een erfdeel; </text:p>
                </text:list-item>
                <text:list-item text:style-override="id1-3-2-2-3-4-3-6">
                  <text:number>f.</text:number>
                  <text:p text:style-name="al">het niet te gelde maken van een nalatenschap. </text:p>
                </text:list-item>
              </text:list>
            </text:section>
            <text:p text:style-name="hoofdstuk_bottom"/>
          </text:section>
          <text:section text:name="hoofdstuk_id1-3-2-2-4" text:style-name="hoofdstuk">
            <text:p text:style-name="hoofdstuk_kop"><text:span text:style-name="label">Hoofdstuk</text:span> <text:span text:style-name="nr">4.</text:span> Voorbereiding van het besluit </text:p>
            <text:section text:name="artikel_id1-3-2-2-4-2" text:style-name="artikel">
              <text:p text:style-name="artikel_kop_titel"><text:span text:style-name="artikel_kop_label">Artikel</text:span> <text:span text:style-name="artikel_kop_nr">9</text:span> Afzien of nadere afstemming van een verlaging op grond van een dringende reden als bedoeld in artikel 18, lid 4 van de wet </text:p>
              <text:list text:style-name="id1-3-2-2-4-2-2">
                <text:list-item text:style-override="id1-3-2-2-4-2-2">
                  <text:number>1.</text:number>
                  <text:p text:style-name="al">Het college ziet af van het toepassen van een verlaging indien elke vorm van verwijtbaarheid ontbreekt. </text:p>
                </text:list-item>
                <text:list-item text:style-override="id1-3-2-2-4-2-3">
                  <text:number>2.</text:number>
                  <text:p text:style-name="al">Het college stemt een verlaging af op de omstandigheden van belanghebbende en diens gezinsleden indien het daarvoor dringende redenen aanwezig acht. </text:p>
                </text:list-item>
                <text:list-item text:style-override="id1-3-2-2-4-2-4">
                  <text:number>3.</text:number>
                  <text:p text:style-name="al">Indien het college (gedeeltelijk) afziet van een verlaging op grond van dringende redenen, wordt een belanghebbende hiervan schriftelijk op de hoogte gesteld. </text:p>
                </text:list-item>
                <text:list-item text:style-override="id1-3-2-2-4-2-5">
                  <text:number>4.</text:number>
                  <text:p text:style-name="al">Het college legt in nadere beleidsregels Afstemmingen vast wat onder ontbreken van verwijtbaarheid en dringende redenen moet worden verstaan. </text:p>
                </text:list-item>
              </text:list>
            </text:section>
            <text:section text:name="artikel_id1-3-2-2-4-3" text:style-name="artikel">
              <text:p text:style-name="artikel_kop_titel"><text:span text:style-name="artikel_kop_label">Artikel</text:span> <text:span text:style-name="artikel_kop_nr">10</text:span> Nadere afstemming van de verlaging als bedoeld in hoofdstuk 2 en 3 van deze verordening </text:p>
              <text:list text:style-name="id1-3-2-2-4-3-2">
                <text:list-item text:style-override="id1-3-2-2-4-3-2">
                  <text:number>1.</text:number>
                  <text:p text:style-name="al">Bij de vaststelling van de verlaging ex hoofdstuk 2 en 3 van deze verordening wordt een beoordeling als bedoeld in artikel 18, lid 1 van de wet gemaakt van de ernst van de gedraging, de mate waarin de belanghebbende de gedraging kan worden verweten en de omstandigheden waarin belanghebbende verkeert. Het college legt in nadere beleidsregels Afstemmingen vast wat reden kan zijn voor een nadere afstemming. </text:p>
                </text:list-item>
                <text:list-item text:style-override="id1-3-2-2-4-3-3">
                  <text:number>2.</text:number>
                  <text:p text:style-name="al">Ten aanzien van de afstemming van de verlaging van de algemene bijstand/inkomensvoorziening op de mate van verwijtbaarheid geldt het volgende: </text:p>
                  <text:list text:style-name="id1-3-2-2-4-3-3-3">
                    <text:list-item text:style-override="id1-3-2-2-4-3-3-3-1">
                      <text:number>a)</text:number>
                      <text:p text:style-name="al">indien een gedraging als verwijtbaar wordt aangemerkt wordt de periode van verlaging vastgesteld op één maand; </text:p>
                    </text:list-item>
                    <text:list-item text:style-override="id1-3-2-2-4-3-3-3-2">
                      <text:number>b)</text:number>
                      <text:p text:style-name="al">indien een gedraging als ernstig verwijtbaar wordt aangemerkt wordt de periode van verlaging vastgesteld op twee maanden; </text:p>
                    </text:list-item>
                    <text:list-item text:style-override="id1-3-2-2-4-3-3-3-3">
                      <text:number>c)</text:number>
                      <text:p text:style-name="al">indien een gedraging als zeer ernstig verwijtbaar wordt aangemerkt wordt de periode van verlaging vastgesteld op drie maanden. </text:p>
                    </text:list-item>
                  </text:list>
                </text:list-item>
                <text:list-item text:style-override="id1-3-2-2-4-3-4">
                  <text:number>3.</text:number>
                  <text:p text:style-name="al">Indien het feitelijk onmogelijk is om de verlaging over twee of drie maanden, als bedoeld in voorgaand lid, toe te passen, wordt ter vervanging daarvan de verlaging over één maand verdubbeld, danwel verdrievoudigd. </text:p>
                </text:list-item>
                <text:list-item text:style-override="id1-3-2-2-4-3-5">
                  <text:number>4.</text:number>
                  <text:p text:style-name="al">Bij de toepassing van voorgaande leden dient artikel 18, lid 3 van de wet in beschouwing te worden genomen. </text:p>
                </text:list-item>
                <text:list-item text:style-override="id1-3-2-2-4-3-6">
                  <text:number>5.</text:number>
                  <text:p text:style-name="al">Ten aanzien van de afstemming van de verlaging van de bijzondere bijstand als bedoeld in artikel 6, lid 1 van deze verordening op de mate van verwijtbaarheid geldt het volgende: </text:p>
                </text:list-item>
                <text:list-item text:style-override="id1-3-2-2-4-3-7">
                  <text:number/>
                  <text:p text:style-name="al">Indien er sprake is van omstandigheden waardoor er aanleiding is om toch bijzondere bijstand te verlenen wordt op individuele gronden in meer of mindere mate afgeweken van het percentage als genoemd in artikel 6, lid 1 van deze verordening. Uitdrukkelijk wordt hier gewezen op de mogelijkheden van de verstrekking in de vorm van een geldlening, als bedoeld in artikel 48, lid 2, sub b van de Participatiewet. </text:p>
                </text:list-item>
              </text:list>
            </text:section>
            <text:section text:name="artikel_id1-3-2-2-4-4" text:style-name="artikel">
              <text:p text:style-name="artikel_kop_titel"><text:span text:style-name="artikel_kop_label">Artikel</text:span> <text:span text:style-name="artikel_kop_nr">11</text:span> Afzien van een verlaging als bedoeld in hoofdstuk 2 en 3 van deze verordening </text:p>
              <text:list text:style-name="id1-3-2-2-4-4-2">
                <text:list-item text:style-override="id1-3-2-2-4-4-2">
                  <text:number>1.</text:number>
                  <text:p text:style-name="al">Het college ziet af van het toepassen van een verlaging ex hoofdstuk 2 en 3 indien: </text:p>
                  <text:list text:style-name="id1-3-2-2-4-4-2-3">
                    <text:list-item text:style-override="id1-3-2-2-4-4-2-3-1">
                      <text:number>a.</text:number>
                      <text:p text:style-name="al">elke vorm van verwijtbaarheid ontbreekt; of </text:p>
                    </text:list-item>
                    <text:list-item text:style-override="id1-3-2-2-4-4-2-3-2">
                      <text:number>b.</text:number>
                      <text:p text:style-name="al">de gedraging meer dan een jaar voor constatering van die gedraging door het college heeft plaatsgevonden. |</text:p>
                    </text:list-item>
                  </text:list>
                </text:list-item>
                <text:list-item text:style-override="id1-3-2-2-4-4-3">
                  <text:number>2.</text:number>
                  <text:p text:style-name="al">Het college kan afzien van een verlaging indien het daarvoor dringende redenen aanwezig acht. </text:p>
                </text:list-item>
                <text:list-item text:style-override="id1-3-2-2-4-4-4">
                  <text:number>3.</text:number>
                  <text:p text:style-name="al">Indien het college afziet van een verlaging op grond van dringende redenen, wordt een belanghebbende hiervan schriftelijk op de hoogte gesteld. </text:p>
                </text:list-item>
                <text:list-item text:style-override="id1-3-2-2-4-4-5">
                  <text:number>4.</text:number>
                  <text:p text:style-name="al">Het college legt in nadere beleidsregels Afstemmingen vast wat onder ontbreken van verwijtbaarheid en dringende redenen moet worden verstaan. </text:p>
                </text:list-item>
              </text:list>
            </text:section>
            <text:section text:name="artikel_id1-3-2-2-4-5" text:style-name="artikel">
              <text:p text:style-name="artikel_kop_titel"><text:span text:style-name="artikel_kop_label">Artikel</text:span> <text:span text:style-name="artikel_kop_nr">12</text:span> Horen van belanghebbende </text:p>
              <text:list text:style-name="id1-3-2-2-4-5-2">
                <text:list-item text:style-override="id1-3-2-2-4-5-2">
                  <text:number>1.</text:number>
                  <text:p text:style-name="al">Voordat een verlaging wordt opgelegd, wordt de belanghebbende in de gelegenheid gesteld zijn zienswijze naar voren te brengen. </text:p>
                </text:list-item>
                <text:list-item text:style-override="id1-3-2-2-4-5-3">
                  <text:number>2.</text:number>
                  <text:p text:style-name="al">Het horen van de belanghebbende kan achterwege worden gelaten indien: </text:p>
                  <text:list text:style-name="id1-3-2-2-4-5-3-3">
                    <text:list-item text:style-override="id1-3-2-2-4-5-3-3-1">
                      <text:number>a.</text:number>
                      <text:p text:style-name="al">de vereiste spoed zich daartegen verzet; </text:p>
                    </text:list-item>
                    <text:list-item text:style-override="id1-3-2-2-4-5-3-3-2">
                      <text:number>b.</text:number>
                      <text:p text:style-name="al">de belanghebbende reeds eerder in de gelegenheid is gesteld zijn zienswijze naar voren te brengen en zich sindsdien geen nieuwe feiten of omstandigheden hebben voorgedaan; </text:p>
                    </text:list-item>
                    <text:list-item text:style-override="id1-3-2-2-4-5-3-3-3">
                      <text:number>c.</text:number>
                      <text:p text:style-name="al">het college het horen niet nodig acht voor het vaststellen van de ernst van de gedraging of de mate van verwijtbaarheid.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sluit </text:p>
            <text:section text:name="artikel_id1-3-2-2-5-2" text:style-name="artikel">
              <text:p text:style-name="artikel_kop_titel"><text:span text:style-name="artikel_kop_label">Artikel</text:span> <text:span text:style-name="artikel_kop_nr">13</text:span> Besluit tot het opleggen van een verlaging </text:p>
              <text:p text:style-name="al">In het besluit tot het opleggen van een verlaging worden in ieder geval vermeld: de reden van de verlaging, de duur van de verlaging, het bedrag waarmee de uitkering wordt verlaagd en, als dit van toepassing is, de reden om af te wijken van de standaardverlaging. </text:p>
            </text:section>
            <text:section text:name="artikel_id1-3-2-2-5-3" text:style-name="artikel">
              <text:p text:style-name="artikel_kop_titel"><text:span text:style-name="artikel_kop_label">Artikel</text:span> <text:span text:style-name="artikel_kop_nr">14</text:span> Ingangsdatum en tijdvak van een verlaging </text:p>
              <text:list text:style-name="id1-3-2-2-5-3-2">
                <text:list-item text:style-override="id1-3-2-2-5-3-2">
                  <text:number>1.</text:number>
                  <text:p text:style-name="al">Een verlaging wordt toegepast op de uitkering respectievelijk de bijzondere bijstand die is verleend met toepassing van artikel 12 van de wet over de kalendermaand volgend op de maand waarin het besluit tot het toepassen van de verlaging aan een belanghebbende is bekendgemaakt. Daarbij wordt uitgegaan van de op dat tijdstip voor die belanghebbende geldende bijstandsnorm. </text:p>
                </text:list-item>
                <text:list-item text:style-override="id1-3-2-2-5-3-3">
                  <text:number>2.</text:number>
                  <text:p text:style-name="al">Als een verlaging overeenkomstig het eerste lid niet mogelijk is, omdat de uitkering is beëindigd of ingetrokken, kan de verlaging met toepassing van artikel 54 van de Participatiewet met terugwerkende kracht worden toegepast op de uitkering over de periode waarop de gedraging betrekking heeft gehad danwel de uitkering over de periode waarin de gedraging heeft plaatsgevonden. </text:p>
                </text:list-item>
              </text:list>
            </text:section>
            <text:p text:style-name="hoofdstuk_bottom"/>
          </text:section>
          <text:section text:name="hoofdstuk_id1-3-2-2-6" text:style-name="hoofdstuk">
            <text:p text:style-name="hoofdstuk_kop"><text:span text:style-name="label">Hoofdstuk</text:span> <text:span text:style-name="nr">6.</text:span> Samenloop en recidive </text:p>
            <text:section text:name="artikel_id1-3-2-2-6-2" text:style-name="artikel">
              <text:p text:style-name="artikel_kop_titel"><text:span text:style-name="artikel_kop_label">Artikel</text:span> <text:span text:style-name="artikel_kop_nr">15</text:span> Samenloop </text:p>
              <text:p text:style-name="al">Indien sprake is van één of meerdere gedragingen die schending opleveren van meerdere in deze verordening genoemde verplichtingen, wordt één verlaging opgelegd. Voor het bepalen van de hoogte en de duur van de verlaging wordt uitgegaan van de gedraging waarop de hoogste verlaging is gesteld. </text:p>
            </text:section>
            <text:section text:name="artikel_id1-3-2-2-6-3" text:style-name="artikel">
              <text:p text:style-name="artikel_kop_titel"><text:span text:style-name="artikel_kop_label">Artikel</text:span> <text:span text:style-name="artikel_kop_nr">16</text:span> Recidive </text:p>
              <text:list text:style-name="id1-3-2-2-6-3-2">
                <text:list-item text:style-override="id1-3-2-2-6-3-2">
                  <text:number>1.</text:number>
                  <text:p text:style-name="al">Indien een belanghebbende zich binnen twaalf maanden na bekendmaking van een besluit waarmee een verlaging is toegepast vanwege een gedraging als bedoeld in deze verordening, opnieuw schuldig maakt aan dezelfde verwijtbare handeling, wordt de oorspronkelijke duur van de verlaging, als bedoeld in Hoofdstuk 2 en 4 (met uitzondering van artikel 5) van deze verordening verdubbeld. </text:p>
                </text:list-item>
                <text:list-item text:style-override="id1-3-2-2-6-3-3">
                  <text:number>2.</text:number>
                  <text:p text:style-name="al">Indien een belanghebbende vervolgens binnen 12 maanden na de eerste recidive als bedoeld in het eerste lid van dit artikel, zich opnieuw schuldig maakt aan dezelfde verwijtbare handeling, wordt de oorspronkelijke duur van de verlaging als bedoeld in Hoofdstuk 2 en 4 (met uitzondering van artikel 5) van deze verordening, verdrievoudigd. </text:p>
                </text:list-item>
              </text:list>
            </text:section>
            <text:p text:style-name="hoofdstuk_bottom"/>
          </text:section>
          <text:section text:name="hoofdstuk_id1-3-2-2-7" text:style-name="hoofdstuk">
            <text:p text:style-name="hoofdstuk_kop"><text:span text:style-name="label">Hoofdstuk</text:span> <text:span text:style-name="nr">7.</text:span> Blijvende of tijdelijke weigering IOAW </text:p>
            <text:section text:name="artikel_id1-3-2-2-7-2" text:style-name="artikel">
              <text:p text:style-name="artikel_kop_titel"><text:span text:style-name="artikel_kop_label">Artikel</text:span> <text:span text:style-name="artikel_kop_nr">17</text:span> Samenloop bij weigeren uitkering IOAW </text:p>
              <text:p text:style-name="al">Indien het college de uitkering op grond van artikel 20, lid 1 IOAW blijvend of tijdelijk weigert en de gedraging die tot deze weigering heeft geleid tevens op grond van deze verordening tot een verlaging zou kunnen leiden, blijft een verlaging achterwege. </text:p>
            </text:section>
            <text:p text:style-name="hoofdstuk_bottom"/>
          </text:section>
          <text:section text:name="hoofdstuk_id1-3-2-2-8" text:style-name="hoofdstuk">
            <text:p text:style-name="hoofdstuk_kop"><text:span text:style-name="label">Hoofdstuk</text:span> <text:span text:style-name="nr">8.</text:span> Bestrijding misbruik </text:p>
            <text:section text:name="artikel_id1-3-2-2-8-2" text:style-name="artikel">
              <text:p text:style-name="artikel_kop_titel"><text:span text:style-name="artikel_kop_label">Artikel</text:span> <text:span text:style-name="artikel_kop_nr">18</text:span> Instrumenten ter voorkoming van fraude (preventie) </text:p>
              <text:p text:style-name="al">Het college draagt zorg voor een vroegtijdige informatievoorziening aan belanghebbenden over rechten, plichten en handhaving. Het college optimaliseert zoveel mogelijk de dienstverlening zonder belemmeringen, zodat de kans op spontane naleving van de verplichtingen wordt vergroot. </text:p>
            </text:section>
            <text:section text:name="artikel_id1-3-2-2-8-3" text:style-name="artikel">
              <text:p text:style-name="artikel_kop_titel"><text:span text:style-name="artikel_kop_label">Artikel</text:span> <text:span text:style-name="artikel_kop_nr">19</text:span> Instrumenten gericht op aanpak van fraude (repressie) </text:p>
              <text:p text:style-name="al">Het college draagt zorg voor een vroegtijdige detectie en afhandeling van fraudesignalen. Het college gaat bij constatering van fraude daadwerkelijk tot sanctionering over. </text:p>
            </text:section>
            <text:section text:name="artikel_id1-3-2-2-8-4" text:style-name="artikel">
              <text:p text:style-name="artikel_kop_titel"><text:span text:style-name="artikel_kop_label">Artikel</text:span> <text:span text:style-name="artikel_kop_nr">20</text:span> Rechtmatigheidscontrole en effectieve sanctionering </text:p>
              <text:p text:style-name="al">Het college hanteert ten aanzien van de rechtmatigheidscontrole een samenhangend stelsel van controlemethodieken, gebaseerd op signaalsturing, risicosturing en themacontroles, hetgeen is vervat in het Controleplan aanvragen, heronderzoeken en beëindigingen Participatiewet en IOAW. Ten behoeve van een effectieve sanctionering legt het college de handelwijze over de rechtmatigheidscontrole van uitkeringen Participatie en IOAW in beleidsregels vast en handelt het aangaande de afstemming van uitkeringen conform deze verordening. </text:p>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21</text:span> Uitvoering </text:p>
              <text:list text:style-name="id1-3-2-2-9-2-2">
                <text:list-item text:style-override="id1-3-2-2-9-2-2">
                  <text:number>1.</text:number>
                  <text:p text:style-name="al">Het college is belast met de uitvoering van het bepaalde in deze verordening. </text:p>
                </text:list-item>
                <text:list-item text:style-override="id1-3-2-2-9-2-3">
                  <text:number>2.</text:number>
                  <text:p text:style-name="al">In gevallen, de uitvoering van deze verordening betreffende, waarin deze verordening niet voorziet, beslist het college. </text:p>
                </text:list-item>
                <text:list-item text:style-override="id1-3-2-2-9-2-4">
                  <text:number>3.</text:number>
                  <text:p text:style-name="al">Het college kan in uitzonderlijke gevallen ten gunste van een belanghebbende afwijken van het gestelde in deze verordening. </text:p>
                </text:list-item>
              </text:list>
            </text:section>
            <text:section text:name="artikel_id1-3-2-2-9-3" text:style-name="artikel">
              <text:p text:style-name="artikel_kop_titel"><text:span text:style-name="artikel_kop_label">Artikel</text:span> <text:span text:style-name="artikel_kop_nr">22</text:span> Inwerkingtreding </text:p>
              <text:p text:style-name="al">Deze verordening treedt in werking met ingang van 1 juli 2016. De Afstemmings- en fraudeverordening WWB en IOAW, die van kracht was vanaf 1 januari 2015, wordt gelijktijdig ingetrokken. </text:p>
            </text:section>
            <text:section text:name="artikel_id1-3-2-2-9-4" text:style-name="artikel">
              <text:p text:style-name="artikel_kop_titel"><text:span text:style-name="artikel_kop_label">Artikel</text:span> <text:span text:style-name="artikel_kop_nr">23</text:span> Citeertitel </text:p>
              <text:p text:style-name="al">Deze verordening wordt aangehaald als: Afstemmings- en fraudeverordening Participatiewet en IOAW gemeente Tytsjerksteradiel 2016.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Tytsjerksteradiel van 16 juni 2016. </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Mr. S.K. Dijkstra </text:span></text:p>
            <text:p><text:span text:style-name="functie"/></text:p>
          </text:section>
          <text:section text:name="ondertekening_id1-3-2-3-4">
            <text:p><text:span text:style-name="functie"/></text:p>
            <text:p><text:span text:style-name="functie">de voorzitter</text:span></text:p>
            <text:p><text:span text:style-name="functie">Drs. E.J. ter Keurs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Afstemmingsverordening Participatiewet en IOAW </text:p>
          <text:p text:style-name="al">
          <text:span text:style-name="nadrukvet">Algemeen </text:span>
        </text:p>
          <text:p text:style-name="al">De gemeenteraad heeft in de Participatiewet een verantwoordelijkheid met betrekking tot het toezicht op de nakoming van de plichten van bijstandsgerechtigden. Mede gelet op de rechtszekerheid van een bijstandsgerechtigde moet de gemeenteraad het eigen gemeentelijk beleid ten aanzien van de sanctionering vastleggen in een verordening. Naast dit eigen gemeentelijk beleid op allerlei gebied zijn een groot deel van de arbeidsverplichtingen sinds 1 januari 2015 in de Participatiewet zelf opgenomen. De IOAW is op dit punt ongewijzigd gebleven.</text:p>
          <text:p text:style-name="al"/>
          <text:p text:style-name="al">Rechten en plichten zijn twee kanten van één medaille. Het recht op algemene bijstand is altijd verbonden aan de plicht zich in te zetten om weer onafhankelijk te worden van de uitkering en zich correct en verantwoordelijk te gedragen. </text:p>
          <text:p text:style-name="al"/>
          <text:p text:style-name="al">Artikel 18 lid 1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text:p>
          <text:p text:style-name="al"/>
          <text:p text:style-name="al">Artikel 18 lid 2 van de Participatiewet legt een directe koppeling tussen de rechten en verplichting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elanghebbende, maar ook van de mate waarin de verplichtingen worden nagekomen. </text:p>
          <text:p text:style-name="al"/>
          <text:p text:style-name="al">Artikel 18, lid 4 bevat de naar de wet overgehevelde arbeidsverplichtingen en het vijfde lid verbindt daaraan de gevolgen van het niet nakomen daarvan. De invulling van de bevoegdheid om de duur van deze wettelijk omschreven verlaging vast te stellen moet vervolgens in deze verordening worden opgenomen. </text:p>
          <text:p text:style-name="al"/>
          <text:p text:style-name="al">Artikel 18b bevat de Wet Taaleis. Met de Wet Taaleis wordt beoogd de Nederlandse taalvaardigheid van bijstandsgerechtigden te verhogen en daarmee hun kansen op de arbeidsmarkt te vergroten. De Wet Taaleis voorziet in het opnemen van beheersing van de Nederlandse taal op minimaal referentieniveau 1F als aan de bijstandsverlening verbonden verplichting, met een toets en bijpassend maatregelenregime. De wet is in werking getreden per 1 januari 2016. Voor het zittend bestand gaat de taaleis gelden vanaf 1 juli 2016. Met de taaleis worden de bestaande mogelijkheden om bijstandsgerechtigden te stimuleren Nederlands te leren verder uitgediept. </text:p>
          <text:p text:style-name="al"/>
          <text:p text:style-name="al">Wanneer het college tot het oordeel komt dat een bijstandsgerechtigde zijn verplichtingen niet of in onvoldoende mate nakomt, <text:span text:style-name="nadrukvet"><text:span text:style-name="nadrukcur">moet</text:span></text:span> het de uitkering verlagen. Er is dus geen sprake van een bevoegdheid, maar van een <text:span text:style-name="nadrukvet"><text:span text:style-name="nadrukcur">verplichting</text:span></text:span>.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indien het college daartoe zeer dringende reden aanwezig acht. </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lid 1 van de Participatiewet van een verlaging afgezien, dan is dat geen reden om de betreffende gedraging buiten beschouwing te laten in geval van recidive. </text:p>
          <text:p text:style-name="al"/>
          <text:p text:style-name="al">Wordt een verlaging voor een langere duur dan drie maanden opgelegd, dan zal het college de verlaging aan een herbeoordeling moeten onderwerpen. Dat volgt uit artikel 18 lid 3 van de participatiewet. </text:p>
          <text:p text:style-name="al"/>
          <text:p text:style-name="al">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zie CRvB 19-04-2011, nr. 10/4882 WWB). Een verlaging krachtens de afstemmingsverordening moet niet gezien worden als een strafrechtelijke sanctie, doch slechts een afstemming van het recht op bijstand. Dit in tegenstelling tot het wettelijke boeteregime, dat sedert 2013 (wederom) in de sociale wetgeving is opgenomen. </text:p>
          <text:p text:style-name="al"/>
          <text:p text:style-name="al">
          <text:span text:style-name="nadrukvet">Afstemmen in de IOAW en de IOAZ </text:span>
        </text:p>
          <text:p text:style-name="al">Sinds 1 juli 2010 heeft het college de mogelijkheid een IOAW of IOAZ uitkering te verlagen of te weigeren indien een belanghebbende de aan het recht op uitkering verbonden verplichtingen niet of onvoldoende nakomt (artikel 20 IOAW en artikel 20 IOAZ). De gemeente moet het gemeentelijk beleid vastleggen in een verordening (artikel 35 lid 1 onderdeel b IOAW en artikel 35 lid 1 onderdeel b IOAZ). Aangezien de uitvoering van de zelfstandigenregelingen, waaronder de IOAZ, is ondergebracht bij Bureau Zelfstandigen Fryslân, en deze instantie een eigen afstemmingsbeleid kent, voorziet deze verordening niet in de afstemming van lOAZ-uitkeringen. </text:p>
          <text:p text:style-name="al"/>
          <text:p text:style-name="al">
          <text:span text:style-name="nadrukvet">Toelichting per artikel </text:span>
        </text:p>
          <text:p text:style-name="al"/>
          <text:p text:style-name="al">
          <text:span text:style-name="nadrukvet">Artikel 1. Begrippen </text:span>
        </text:p>
          <text:p text:style-name="al">Er is voor gekozen om begrippen die al zijn omschreven in de Participatiewet, IOAW, Awb of de Gemeentewet niet afzonderlijk te definiëren in deze verordening. Dit voorkomt dat in geval van wijziging van betreffende definities in de betreffende wetten ook de verordening moet worden gewijzigd. Een uitzondering vormen de bepalingen omtrent de nadere afstemming als bedoeld in artikel 18, lid 1 van de Participatiewet en de mogelijkheden om als belanghebbende te worden gehoord als bedoeld in Afdeling 4.1.2. van de Awb (zie artikelen 10 en 12). De reden hiervan is het grote belang dat wordt gehecht aan een zorgvuldige besluitvorming in het geval van het opleggen van maatregelen, i.c. verlagingen. Opneming in de verordening dwingt de consulent in alle gevallen, zowel bij de wettelijke bepalingen als bij de eigen gemeentelijke bevoegdheid, hiermee terdege rekening te houden. </text:p>
          <text:p text:style-name="al"/>
          <text:p text:style-name="al">
          <text:span text:style-name="nadrukvet">Artikel 2. Berekeningsgrondslag </text:span>
        </text:p>
          <text:p text:style-name="al">In artikel 2, lid 1 van deze verordening is het uitgangspunt vastgelegd dat een verlaging wordt berekend over de bijstandsnorm. Onder de bijstandsnorm wordt verstaan de wettelijke norm, inclusief vakantietoeslag. Bij een uitkering op grond van de IOAW wordt gekeken naar de grondslag als bedoeld in artikel 5 IOAW. In artikel 2 lid 2 onderdeel a van deze verordening is bepaald dat een verlaging ook kan worden toegepast op de bijzondere bijstand indien aan een belanghebbende bijzondere bijstand wordt verleend met toepassing van artikel 12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geregeld dat de berekeningsgrondslag in dat geval bestaat uit de bijstandsnorm, vermeerderd met de verleende bijzondere bijstand op grond van artikel 12 Participatiewet. Artikel 2 lid 2 onderdeel b van deze verordening maakt het mogelijk dat het college in incidentele gevallen een verlaging oplegt over de bijzondere bijstand. </text:p>
          <text:p text:style-name="al"/>
          <text:p text:style-name="al">Er moet dan wel een verband bestaan tussen de gedraging van een belanghebbende en zijn recht op bijzondere bijstand. Een verlaging kan uitsluitend worden opgelegd indien daadwerkelijk bijzondere bijstand is verstrekt. De verordening biedt overigens geen ruimte om een verlaging toe te passen op de individuele inkomenstoeslag. </text:p>
          <text:p text:style-name="al"/>
          <text:p text:style-name="al">
          <text:span text:style-name="nadrukvet">Artikel 3. Gedragingen niet zijnde gedragingen als bedoeld in artikel 18, lid 4 van de Participatiewet </text:span>
        </text:p>
          <text:section text:name="table_id1-3-2-4-37" text:style-name="table">
            <text:p text:style-name="table_top"/>
            <table:table table:style-name="tgroup">
              <table:table-column table:style-name="id1-3-2-4-37-1-1"/>
              <table:table-row table:style-name="row">
                <table:table-cell table:style-name="cell_frame_all" table:number-rows-spanned="1" table:number-columns-spanned="1">
                  <text:p text:style-name="table_al">
                    <text:span text:style-name="nadrukvet">Wettekst Artikel 18 Participatiewet - Afstemming</text:span> </text:p>
                  <text:list text:style-name="id1-3-2-4-37-1-2-1-1-2">
                    <text:list-item text:style-override="id1-3-2-4-37-1-2-1-1-2-1">
                      <text:number>1.</text:number>
                      <text:p text:style-name="table_al"> Het college stemt de bijstand en de daaraan verbonden verplichtingen af op de omstandigheden, mogelijkheden en middelen van de belanghebbende. </text:p>
                    </text:list-item>
                    <text:list-item text:style-override="id1-3-2-4-37-1-2-1-1-2-2">
                      <text:number>2.</text:number>
                      <text:p text:style-name="table_al"> Het college verlaagt de bijstand overeenkomstig de verordening, bedoeld in artikel 8, eerste lid, onderdeel a, ter zake van het niet nakomen door de belanghebbende van de verplichtingen voortvloeiende uit deze wet, met uitzondering van artikel 17, eerste lid, dan wel indien de belanghebbende naar het oordeel van het college tekortschietend besef van verantwoordelijkheid betoont voor de voorziening in het bestaan. </text:p>
                    </text:list-item>
                    <text:list-item text:style-override="id1-3-2-4-37-1-2-1-1-2-3">
                      <text:number>3.</text:number>
                      <text:p text:style-name="table_al"> Het college heroverweegt een besluit als bedoeld in het tweede lid binnen een door hem te bepalen termijn die ten hoogste drie maanden bedraagt. </text:p>
                    </text:list-item>
                    <text:list-item text:style-override="id1-3-2-4-37-1-2-1-1-2-4">
                      <text:number>4.</text:number>
                      <text:p text:style-name="table_al"> Het college verlaagt in ieder geval de bijstand overeenkomstig het vijfde, zesde, zevende of achtste lid ter zake van het niet nakomen door de belanghebbende van de volgende verplichtingen: </text:p>
                      <text:list text:style-name="id1-3-2-4-37-1-2-1-1-2-4-3">
                        <text:list-item text:style-override="id1-3-2-4-37-1-2-1-1-2-4-3-1">
                          <text:number>a.</text:number>
                          <text:p text:style-name="table_al">
                            <text:span text:style-name="nadrukvet"> het aanvaarden of het behouden van algemeen geaccepteerde arbeid; </text:span>
                          </text:p>
                        </text:list-item>
                        <text:list-item text:style-override="id1-3-2-4-37-1-2-1-1-2-4-3-2">
                          <text:number>b.</text:number>
                          <text:p text:style-name="table_al">
                            <text:span text:style-name="nadrukvet"> het uitvoering geven aan de door het college opgelegde verplichting om ingeschreven te staan bij een uitzendbureau; </text:span>
                          </text:p>
                        </text:list-item>
                        <text:list-item text:style-override="id1-3-2-4-37-1-2-1-1-2-4-3-3">
                          <text:number>c.</text:number>
                          <text:p text:style-name="table_al">
                            <text:span text:style-name="nadrukvet"> het naar vermogen verkrijgen van algemeen geaccepteerde arbeid in een andere dan de gemeente van inwoning, alvorens naar die andere gemeente te verhuizen; </text:span>
                          </text:p>
                        </text:list-item>
                        <text:list-item text:style-override="id1-3-2-4-37-1-2-1-1-2-4-3-4">
                          <text:number>d.</text:number>
                          <text:p text:style-name="table_al">
                            <text:span text:style-name="nadrukvet"> bereid zijn om te reizen over een afstand met een totale reisduur van 3 uur per dag, indien dat noodzakelijk is voor het naar vermogen verkrijgen, het aanvaarden of het behouden van algemeen geaccepteerde arbeid; </text:span>
                          </text:p>
                        </text:list-item>
                        <text:list-item text:style-override="id1-3-2-4-37-1-2-1-1-2-4-3-5">
                          <text:number>e.</text:number>
                          <text:p text:style-name="table_al">
                            <text:span text:style-name="nadrukvet"> 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 </text:span>
                          </text:p>
                        </text:list-item>
                        <text:list-item text:style-override="id1-3-2-4-37-1-2-1-1-2-4-3-6">
                          <text:number>f.</text:number>
                          <text:p text:style-name="table_al">
                            <text:span text:style-name="nadrukvet"> het verkrijgen en behouden van kennis en vaardigheden, noodzakelijk voor het naar vermogen verkrijgen, het aanvaarden of het behouden van algemeen geaccepteerde arbeid; </text:span>
                          </text:p>
                        </text:list-item>
                        <text:list-item text:style-override="id1-3-2-4-37-1-2-1-1-2-4-3-7">
                          <text:number>g.</text:number>
                          <text:p text:style-name="table_al">
                            <text:span text:style-name="nadrukvet"> het naar vermogen verkrijgen, het aanvaarden of het behouden van algemeen geaccepteerde arbeid niet belemmeren door kleding, gebrek aan persoonlijke verzorging of gedrag; </text:span>
                          </text:p>
                        </text:list-item>
                        <text:list-item text:style-override="id1-3-2-4-37-1-2-1-1-2-4-3-8">
                          <text:number>h.</text:number>
                          <text:p text:style-name="table_al">
                            <text:span text:style-name="nadrukvet"> het gebruik maken van door het college aangeboden voorzieningen, waaronder begrepen sociale activering, gericht op arbeidsinschakeling en mee te werken aan onderzoek naar zijn of haar mogelijkheden tot arbeidsinschakeling.</text:span> </text:p>
                        </text:list-item>
                      </text:list>
                    </text:list-item>
                    <text:list-item text:style-override="id1-3-2-4-37-1-2-1-1-2-5">
                      <text:number>5.</text:number>
                      <text:p text:style-name="table_al"> Indien de belanghebbende een verplichting als bedoeld in het vierde lid niet nakomt, verlaagt het college de bijstand met 100% voor een bij de verordening, bedoeld in artikel 8, eerste lid, onderdeel a, vastgestelde periode van ten minste een maand en ten hoogste drie maanden. De verordening, bedoeld in artikel 8, eerste lid, onderdeel a, kan tevens bepalen dat het bedrag van de verlaging wordt verrekend over de maand van oplegging van de maatregel en ten hoogste de twee volgende maanden, waarbij over de eerste maand ten minste 1/3 van het bedrag van de verlaging wordt verrekend. </text:p>
                    </text:list-item>
                    <text:list-item text:style-override="id1-3-2-4-37-1-2-1-1-2-6">
                      <text:number>6.</text:number>
                      <text:p text:style-name="table_al"> Indien de belanghebbende een verplichting als bedoeld in het vierde lid niet nakomt binnen twaalf maanden nadat het vijfde lid toepassing heeft gevonden, verlaagt het college, in afwijking van het vijfde lid, de bijstand met 100% voor een bij de verordening, bedoeld in artikel 8, eerste lid, onderdeel a, vastgestelde periode die in ieder geval langer is dan de op grond van het vijfde lid vastgestelde periode van verlaging en ten hoogste drie maanden. </text:p>
                    </text:list-item>
                    <text:list-item text:style-override="id1-3-2-4-37-1-2-1-1-2-7">
                      <text:number>7.</text:number>
                      <text:p text:style-name="table_al"> Indien de belanghebbende een verplichting als bedoeld in het vierde lid niet nakomt binnen twaalf maanden nadat het zesde lid toepassing heeft gevonden, verlaagt het college, in afwijking van het vijfde en zesde lid, de bijstand met 100% voor een periode van drie maanden. </text:p>
                    </text:list-item>
                    <text:list-item text:style-override="id1-3-2-4-37-1-2-1-1-2-8">
                      <text:number>8.</text:number>
                      <text:p text:style-name="table_al"> Indien de belanghebbende een verplichting als bedoeld in het vierde lid niet nakomt binnen twaalf maanden nadat het zevende lid toepassing heeft gevonden, verlaagt het college, in afwijking van het vijfde, zesde en zevende lid, telkens de bijstand met 100% voor een periode van drie maanden. </text:p>
                    </text:list-item>
                    <text:list-item text:style-override="id1-3-2-4-37-1-2-1-1-2-9">
                      <text:number>9.</text:number>
                      <text:p text:style-name="table_al"> Het college ziet af van het opleggen van een maatregel, indien elke vorm van verwijtbaarheid ontbreekt.</text:p>
                    </text:list-item>
                    <text:list-item text:style-override="id1-3-2-4-37-1-2-1-1-2-10">
                      <text:number>10.</text:number>
                      <text:p text:style-name="table_al"> Het college stemt een op te leggen maatregel of een opgelegde maatregel af op de omstandigheden van de belanghebbende en diens mogelijkheden om middelen te verwerven, indien naar zijn oordeel, gelet op bijzondere omstandigheden, dringende redenen daartoe noodzaken. </text:p>
                    </text:list-item>
                    <text:list-item text:style-override="id1-3-2-4-37-1-2-1-1-2-11">
                      <text:number>11.</text:number>
                      <text:p text:style-name="table_al"> Indien het college de bijstand overeenkomstig het vijfde, zesde, zevende of achtste lid heeft verlaagd, kan het college op verzoek van de belanghebbende ten aanzien van wie de maatregel is opgelegd, de verlaging herzien zodra uit de houding en gedragingen van de belanghebbende ondubbelzinnig is gebleken dat hij de verplichtingen, bedoeld in het vierde lid, nakomt. </text:p>
                    </text:list-item>
                    <text:list-item text:style-override="id1-3-2-4-37-1-2-1-1-2-12">
                      <text:number>12.</text:number>
                      <text:p text:style-name="table_al">Bij de toepassing van dit artikel wordt onder belanghebbende mede verstaan het gezin.</text:p>
                    </text:list-item>
                  </text:list>
                </table:table-cell>
              </table:table-row>
            </table:table>
            <text:p text:style-name="table_bottom"/>
          </text:section>
          <text:p text:style-name="al"/>
          <text:p text:style-name="al">Met ingang van 2015 zijn een aantal arbeidsverplichtingen verscherpt en overgeheveld naar de wet (artikel 18, lid 4 Participatiewet, zie hierboven) en laat het afstemmingsregiem ten aanzien hiervan slechts weinig vrije beleidsruimte voor gemeenten. Dit betreffen met name de verplichtingen die gelden voor mensen die kunnen werken en waarvoor ook kansen beschikbaar zijn. </text:p>
          <text:p text:style-name="al"/>
          <text:p text:style-name="al">Deze verordening voorziet alleen nog in de arbeidsverplichtingen die na de verheveling nog overblijven. Dit zijn over het algemeen de verplichtingen die een meer individuele beoordeling vergen. De artikelen 3 en 4 van deze verordening moeten in onderlinge samenhang worden gelezen. De verwijtbare gedragingen die zijn genoemd in artikel 3, zijn ondergebracht in categorieën. Aan die categorieën wordt in artikel 4 een gewicht toegekend in de vorm van een verlagingspercentage. De categorieën zijn gerangschikt naar toenemende zwaarte. Een gedraging wordt ernstiger geacht naarmate de gedraging meer concrete gevolgen heeft voor het niet verkrijgen van betaalde arbeid of het succesvol afronden van een re-integratietraject. </text:p>
          <text:p text:style-name="al"/>
          <text:p text:style-name="al">
          <text:span text:style-name="nadrukondlijn">Toelichting gedragingen: </text:span>
        </text:p>
          <text:p text:style-name="al">
          <text:span text:style-name="nadrukondlijn">Lid 1, sub a</text:span>: Aan het verkrijgen van een uitkering is de verplichting verbonden dat men doorlopend staat ingeschreven als werkzoekende. </text:p>
          <text:p text:style-name="al"/>
          <text:p text:style-name="al">
          <text:span text:style-name="nadrukondlijn">Lid 1. sub b</text:span>: Aan het verkrijgen van een uitkering is het verrichten van een tegenprestatie verplicht als men dat wordt opgedragen. </text:p>
          <text:p text:style-name="al"/>
          <text:p text:style-name="al">
          <text:span text:style-name="nadrukondlijn">Lid 1. sub c</text:span>: Aan het voorkomen van een maatregel is de verplichting verbonden te verschijnen bij het afnemen van een taaltoets als men dat wordt opgedragen. Hierbij is gekozen voor de minst vergaande variant qua afstemming. </text:p>
          <text:p text:style-name="al"/>
          <text:p text:style-name="al">In de Participatiewet artikel 18b, lid 2 is het volgende opgenomen: </text:p>
          <text:section text:name="table_id1-3-2-4-51" text:style-name="table">
            <text:p text:style-name="table_top"/>
            <table:table table:style-name="tgroup">
              <table:table-column table:style-name="id1-3-2-4-51-1-1"/>
              <table:table-row table:style-name="row">
                <table:table-cell table:style-name="cell_frame_all" table:number-rows-spanned="1" table:number-columns-spanned="1">
                  <text:p text:style-name="table_al">Het college neemt een toets bij de belanghebbende af, indien belanghebbende:  </text:p>
                  <text:list text:style-name="id1-3-2-4-51-1-2-1-1-2">
                    <text:list-item text:style-override="id1-3-2-4-51-1-2-1-1-2-1">
                      <text:number>a.</text:number>
                      <text:p text:style-name="table_al">niet gedurende achtjaar Nederlandstalig onderwijs heeft gevolgd;</text:p>
                    </text:list-item>
                    <text:list-item text:style-override="id1-3-2-4-51-1-2-1-1-2-2">
                      <text:number>b.</text:number>
                      <text:p text:style-name="table_al"> geen diploma inburgering als bedoeld in artikel 7, tweede lid, onderdeel a, van de Wet inburgering kan overleggen; en </text:p>
                    </text:list-item>
                    <text:list-item text:style-override="id1-3-2-4-51-1-2-1-1-2-3">
                      <text:number>c.</text:number>
                      <text:p text:style-name="table_al"> geen ander document kan overleggen waaruit blijkt dat hij de vaardigheden in de Nederlandse taal beheerst. Indien de omstandigheden, bedoeld in de eerste zin, onderdelen a, b en c aanwezig zijn ten tijde van de aanvraag van bijstand, wordt na ontvangst van die aanvraag een toets afgenomen binnen een door het college te bepalen termijn die ten hoogste acht weken bedraagt.</text:p>
                    </text:list-item>
                  </text:list>
                </table:table-cell>
              </table:table-row>
            </table:table>
            <text:p text:style-name="table_bottom"/>
          </text:section>
          <text:p text:style-name="al"/>
          <text:p text:style-name="al">De Participatiewet schrijft hiermee voor dat het college in bepaalde omstandigheden een taaltoets moet afnemen. De wet regelt echter niet dat het college een maatregel kan opleggen wanneer iemand niet verschijnt op de taaltoets. Dit wordt geregeld met deze aanvulling. </text:p>
          <text:p text:style-name="al"/>
          <text:p text:style-name="al">
          <text:span text:style-name="nadrukondlijn">Lid 2, sub a</text:span>: Op nagenoeg iedereen die een uitkering ontvangt is de re-integratieplicht van toepassing. Alles ten aanzien hiervan moet in een Plan van Aanpak als bedoeld in artikel 44a Participatiewet worden vastgelegd. De klant is verplicht om mee te werken aan de opstelling, de uitvoering en de evaluatie van dit plan. Deze verplichting gaat alléén over het Plan van Aanpak. Het niet of onvoldoende gebruik maken van een voorziening (welke uit het Plan van Aanpak voortvloeit) hoort thuis bij lid 3, sub c. </text:p>
          <text:p text:style-name="al"/>
          <text:p text:style-name="al">
          <text:span text:style-name="nadrukondlijn">Lid 2, sub b</text:span>: Jongeren (jonger dan 27 jaar) moeten gedurende de zoekperiode ook al voldoen aan de gebruikelijke verplichtingen. Een stelselmatige weigering van de jongere om zich aan de verplichtingen te houden heeft op grond van artikel 13, lid 2, sub d Participatiewet een weigering van bijstand tot gevolg. Een eventuele schending van deze verplichtingen binnen de zoekperiode leidt in principe in aansluiting op de zoekperiode tot een afstemming van de uitkering. Let wel: Het gaat hier dus alleen om jongeren <text:span text:style-name="nadrukcur">tijdens</text:span> de zoekperiode. Voor anderen (ouder dan 27 of jongeren na de zoekperiode) gelden de gewone bepalingen. </text:p>
          <text:p text:style-name="al"/>
          <text:p text:style-name="al">
          <text:span text:style-name="nadrukondlijn">Lid 3, sub a</text:span>: Aan het verkrijgen van een uitkering is het naar vermogen trachten algemeen geaccepteerde arbeid te krijgen verbonden. </text:p>
          <text:p text:style-name="al"/>
          <text:p text:style-name="al">
          <text:span text:style-name="nadrukondlijn">Lid 3, sub b</text:span>: Dit betreft de situatie, waarbij gebleken is dat de speciale ontheffing van de arbeidsplicht voor een alleenstaande ouder (met een kind tot 5 jaar) is ingetrokken, omdat betrokkene niet aan de re-integratieverplichtingen wil voldoen. </text:p>
          <text:p text:style-name="al"/>
          <text:p text:style-name="al">
          <text:span text:style-name="nadrukondlijn">Lid 3, sub c</text:span>: In de sanctie voor lOAW'ers die niet of onvoldoende gebruik maken van een door het college aangeboden voorziening wordt niet door artikel 18, lid 4, sub h van de wet voorzien. Om deze reden is dit in deze verordening opgenomen. </text:p>
          <text:p text:style-name="al"/>
          <text:p text:style-name="al">
          <text:span text:style-name="nadrukvet">Artikel 4. Hoogte en duur van de verlaging </text:span>
        </text:p>
          <text:p text:style-name="al">Zie de toelichting bij artikel 3. </text:p>
          <text:p text:style-name="al"/>
          <text:p text:style-name="al">
          <text:span text:style-name="nadrukvet">Artikel 5. Vaststelling duur verlaging ex artikel 18, lid 5 en lid 6 van de Participatiewet </text:span>
        </text:p>
          <text:p text:style-name="al">Op grond van artikel 18, lid 5 Participatiewet geeft deze verordening de duur van de verlaging die de wet voorschrijft. Hierbij is gekozen voor de minst vergaande variant. Na elke sanctiebeschikking volgt een recidive-periode van 12 maanden. (Ter illustratie: Sanctiebeschikking 5-1-2013, dan recidive-periode tot 5-1-2014. -&gt; Opnieuw hetzelfde verwijtbare gedrag 6-5-2013, is recidive, dan recidive-periode tot 6-5-2014. -&gt; Bij opnieuw een zelfde verwijtbaar gedrag 12-12-2013, is herhaalde recidive, dan recidive-periode tot 12- 12-2014.) </text:p>
          <text:p text:style-name="al"/>
          <text:p text:style-name="al">
          <text:span text:style-name="nadrukvet">Artikel 6. Tekortschietend besef van verantwoordelijkheid </text:span>
        </text:p>
          <text:p text:style-name="al">Aan de Participatiewet ligt het beginsel ten grondslag dat een ieder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De ernst van de gedraging komt tot uitdrukking in de hoogte van het benadelingsbedrag. Dat vertaalt zich in de duur van de op te leggen verlaging. Er wordt namelijk een verlaging van 20% per maand opgelegd gedurende de periode waarover de belanghebbende zonder bijstand zou hebben gekund, uiteraard met een minimum van één maand. Teneinde ernstige financiële consequenties op termijn te voorkomen is eveneens een maximale periode vastgesteld van 3 jaar. Ten aanzien van bijzondere bijstand geldt in principe dat bij tekortschietend besef van verantwoordelijkheid geen bijzondere bijstand wordt verstrekt. </text:p>
          <text:p text:style-name="al"/>
          <text:p text:style-name="al">In het tweede lid zijn komt het tekortschietend besef aan de orde. Onder het verwijtbaar verliezen van inkomen valt ook het verwijtbaar verliezen van de dienstbetrekking als dat verlies heeft plaatsgevonden <text:span text:style-name="nadrukondlijn">voorafgaand</text:span> aan de melding voor een uitkering. Wanneer het verlies van het dienstverband plaatsvindt na de melding voor een uitkering valt de afstemming uitdrukkelijk onder artikel 18, lid 4 van de Participatiewet. Andere vormen van verwijtbaar verlies van inkomen zijn bijvoorbeeld: </text:p>
          <text:list text:style-name="id1-3-2-4-75">
            <text:list-item text:style-override="id1-3-2-4-75-1">
              <text:number>-</text:number>
              <text:p text:style-name="al">Het stoppen van de studie en daarmee het wegvallen van de WSF. </text:p>
            </text:list-item>
            <text:list-item text:style-override="id1-3-2-4-75-2">
              <text:number>-</text:number>
              <text:p text:style-name="al">Het afzien van reeds vastgestelde alimentatie. </text:p>
            </text:list-item>
          </text:list>
          <text:p text:style-name="al">Ten aanzien van het te snel interen van vermogen gelden bepaalde uitgangspunten. Hiermee kan achteraf worden vastgesteld of te snel is ingeteerd (interen op vermogensoverschot). Onder 'uit het zicht overhevelen van vermogen' moet worden verstaan het 'wegsluizen van vermogen'. </text:p>
          <text:p text:style-name="al">Voorbeeld van het geen gebruik maken van voorliggende voorzieningen is het niet aanvragen van WW, ZW, Wajong. </text:p>
          <text:p text:style-name="al"/>
          <text:p text:style-name="al">
          <text:span text:style-name="nadrukvet">Artikel 7. Zeer ernstige misdragingen </text:span>
        </text:p>
          <text:p text:style-name="al">Onder de term "zeer ernstige misdragingen jegens personen die de Participatiewet en de IOAW moeten uitvoeren" kunnen diverse vormen van agressie worden verstaan, zij het dat er sprake moet zijn van verwijtbaarheid en van gedrag dat in het normale menselijke verkeer in alle gevallen als onacceptabel wordt beschouwd. De verplichting zich hiervan te onthouden staat in artikel 9, lid 6 Participatiewet. Onder de personen die de Participatiewet en IOAW moeten uitvoeren worden eventueel ook gerekend de medewerker van het re-integratiebureau, omdat deze personen werken in opdracht van het college en de misdraging van negatieve invloed is op de op belanghebbende uit hoofde van de Participatiewet (en IOAW) rustende verplichting tot arbeidsinschakeling (zie Rechtbank Rotterdam 26-03-2008, nr. 07/1478, LJN BC9884). </text:p>
          <text:p text:style-name="al"/>
          <text:p text:style-name="al">
          <text:span text:style-name="nadrukvet">Artikel 8. Niet nakomen van overige verplichtingen </text:span>
        </text:p>
          <text:p text:style-name="al">De Participatiewet geeft het college de bevoegdheid om belanghebbenden verplichtingen op te leggen die volledig individueel bepaald zijn. Artikel 55 van de Participatiewet biedt daartoe de mogelijkheid. In dit artikel zijn een aantal voorbeelden opgenomen. De zwaarte van de maatregel komt tot uiting in het feit dat deze van toepassing is zolang het niet nakomen van de verplichtingen duurt. Het is van belang dat het college altijd rekening houdt met de individualiseringsbepaling van artikel 18 lid 1 Participatiewet. Deze bepaling verplicht het college de bijstand af te stemmen op de omstandigheden, mogelijkheden en middelen van een belanghebbende. In individuele gevallen kan dus worden afgeweken van de in dit artikel vastgestelde verlaging. </text:p>
          <text:p text:style-name="al"/>
          <text:p text:style-name="al">
          <text:span text:style-name="nadrukvet">Artikel 9. Afzien of nadere afstemming van een verlaging op grond van een dringende reden als bedoeld in artikel 18, lid 4 van de wet </text:span>
        </text:p>
          <text:p text:style-name="al">Ten aanzien van de afstemmingen die op basis van de wet moeten worden toegepast geldt ook een systeem van nadere afstemming of zelfs afzien. Op grond van artikel 18, lid 5 Participatiewet fungeert deze verordening tevens als schakel naar de nadere Beleidsregels afstemmingen, waardoor de begrippen "ontbreken van verwijtbaarheid" en "dringende redenen" worden toegelicht. </text:p>
          <text:p text:style-name="al"/>
          <text:p text:style-name="al">
          <text:span text:style-name="nadrukvet">Artikel 10. Nadere afstemming van de verlaging als bedoeld in hoofdstuk 2 en 3 van deze verordening </text:span>
        </text:p>
          <text:p text:style-name="al">Dit artikel is een nadere uitwerking van het individualiseringsbeginsel, dat ook voor het toepassen van verlagingen geldt. Het is van toepassing op de maatregelen die uit hoofdstuk 2 en 3 van deze verordening voortvloeien, oftewel de artikelen 3 tot en met 8. Toepassing van het eerste lid van dit artikel betekent toepassing geven aan het individualiseringsbeginsel van artikel 18, lid 1 van de Participatiewet. In lid 2 van dit artikel 10 is ten aanzien van de beoordeling van de mate van verwijtbaarheid een nadere aanwijzing gegeven. Het vaststellen van de begrippen "ernstig verwijtbaar" of "zeer ernstig verwijtbaar" vergt een individuele beoordeling. (Een voorbeeld: Iemand tracht niet naar vermogen om arbeid in dienstbetrekking te krijgen. Voor een klant die mogelijkheden heeft en waarvoor ook kansen zijn geweest is dit meer verwijtbaar en misschien wel zeer ernstig verwijtbaar dan voor een klant van 59 jaar, die al jaren niet meer door de sociale dienst is gesproken en nu ineens moet solliciteren. </text:p>
          <text:p text:style-name="al"/>
          <text:p text:style-name="al">Het derde lid van dit artikel is een ontsnappingsclausule wanneer er sprake is van ontoereikend aantal maanden waarop een verlaging kan worden toegepast. In die situatie kan er voor worden gekozen de verlaging over de "beschikbare" maand te verdubbelen of te verdrievoudigen. Ook wordt in dit artikel uitdrukkelijk verwezen naar artikel 14 van deze verordening omdat voorkomen moet worden dat er verlagingen worden toegepast op maanden waarin geen sprake is geweest van verwijtbare gedragingen. </text:p>
          <text:p text:style-name="al"/>
          <text:p text:style-name="al">De indruk zou kunnen ontstaan dat nadere afstemming alleen maar kan leiden tot een verzwaring. Echter, uit het eerste lid blijkt overduidelijk dat een beoordeling als bedoeld in artikel 18, lid 1 van de Participatiewet moet plaatsvinden. Deze beoordeling kan leiden tot een matiging. De criteria zijn omschreven in de Nadere beleidsregels afstemmingen. </text:p>
          <text:p text:style-name="al"/>
          <text:p text:style-name="al">
          <text:span text:style-name="nadrukvet">Artikel 11. Afzien van een verlaging als bedoeld in hoofdstuk 2 en 3 van deze verordening </text:span>
        </text:p>
          <text:p text:style-name="al">Het afzien van het opleggen van een verlaging "indien elke vorm van verwijtbaarheid" ontbreekt, is overgenomen uit artikel 18 lid 9 Participatiewet (respectievelijk artikel 20 lid 3 IOAW). </text:p>
          <text:p text:style-name="al"/>
          <text:p text:style-name="al">Aangenomen moet worden dat hiervan uitsluitend sprake is bij evidente afwezigheid van verwijtbaarheid (zie CRvB 24-07-2001, nr. 99/1857 NABW, LJN AD 4887). Het is aan het college te beoordelen of elke vorm van verwijtbaarheid ontbreekt aan het betreffende gedrag. Is vanwege de afwezigheid van elke vorm van verwijtbaarheid afgezien van een verlaging, dan is het niet mogelijk om bij toepassing van recidive deze gedraging mee te tellen<text:note text:id="noot_id1-3-2-4-98-1" text:note-class="footnote"><text:note-citation text:label="1">1</text:note-citation><text:note-body><text:p text:style-name="noot.al">Bij het afzien van een verlaging met als reden dat elke vorm van verwijtbaarheid ontbreekt, telt deze niet mee voor recidive.</text:p></text:note-body></text:note> (zie artikel 17 van deze verordening). Is vanwege de afstemming op grond van artikel 18 lid 1 Participatiewet van een verlaging afgezien<text:note text:id="noot_id1-3-2-4-98-2" text:note-class="footnote"><text:note-citation text:label="2">2</text:note-citation><text:note-body><text:p text:style-name="noot.al">Als van een verlaging wordt afgezien met als reden dat het college de bijstand afstemt op de omstandigheden, mogelijkheden en middelen van de belanghebbende, dan telt de overtreding wel mee voor recidive.</text:p></text:note-body></text:note> dan is daarin geen reden gelegen om de betreffende gedraging buiten beschouwing te laten in geval van recidive. Een andere reden om af te zien van het opleggen van een verlaging is dat de gedraging te lang geleden heeft plaatsgevonden (verjaring). Omwille van de effectiviteit ("lik op stuk") is het nodig dat een verlaging spoedig nadat de gedraging heeft plaatsgehad, wordt opgelegd. Om deze reden regelt artikel 11 lid 1 onderdeel b van deze verordening dat het college geen verlagingen oplegt voor gedragingen die langer dan één jaar geleden hebben plaatsgevonden. Dit heeft tevens als voordeel dat een uitkeringsgerechtigde niet te lang in onzekerheid wordt gehouden over de vraag of de gemeente overgaat tot het opleggen van een verlaging. </text:p>
          <text:p text:style-name="al">In artikel 11 lid 2 van deze verordening is geregeld dat kan worden afzien van het opleggen van een verlaging indien daarvoor dringende redenen aanwezig zijn. De verordening stelt een algemene verplichting tot het opleggen van een verlaging voorop. Uitzonderingen moeten echter mogelijk zijn indien voor de belanghebbende onaanvaardbare consequenties zouden optreden. Uit het woord "dringend" blijkt dat er wel iets heel bijzonders en uitzonderlijks aan de hand moet zijn, wil een afwijking van het algemene principe gerechtvaardigd zijn. Wat als dringende reden wordt aangemerkt staat omschreven in de nadere Beleidsregels afstemmingen. Het doen van een schriftelijke mededeling dat het college afziet van het opleggen van een verlaging wegens dringende redenen als bedoeld in artikel 11, lid 3 van deze verordening is van belang in verband met eventuele recidive. Het opleggen van een verlaging bij recidive is geregeld in artikel 16 van deze verordening. </text:p>
          <text:p text:style-name="al"/>
          <text:p text:style-name="al">
          <text:span text:style-name="nadrukvet">Artikel 12. Horen van belanghebbende </text:span>
        </text:p>
          <text:p text:style-name="al">Vanuit een oogpunt van zorgvuldige besluitvoorbereiding is het goed om, alvorens de negatieve beschikking te versturen, belanghebbende in de gelegenheid te stellen om zijn zienswijze naar voren te brengen. Tevens worden in dit artikel de gronden genoemd, op basis waarvan van het horen van belanghebbende kan worden afgezien. </text:p>
          <text:p text:style-name="al"/>
          <text:p text:style-name="al">
          <text:span text:style-name="nadrukvet">Artikel 13. Het besluit tot opleggen van een verlaging </text:span>
        </text:p>
          <text:p text:style-name="al">Het verlagen van een uitkering op grond van deze verordening vindt plaats door middel van een besluit. Tegen dit besluit kan een belanghebbende bezwaar en beroep indienen. In artikel 2 van deze verordening is aangegeven wat in het besluit in ieder geval moet worden vermeld. Deze eisen vloeien rechtstreeks voort uit de Awb en dan met name uit het motiveringsvereiste. Het motiveringsvereiste houdt onder andere in dat een besluit kenbaar is en van een deugdelijke motivering is voorzien. </text:p>
          <text:p text:style-name="al"/>
          <text:p text:style-name="al">
          <text:span text:style-name="nadrukvet">Artikel 14. Ingangsdatum en tijdvak van een verlaging </text:span>
        </text:p>
          <text:p text:style-name="al">Het opleggen van een verlaging vindt plaats door het verlagen van de uitkering. Verlaging van de uitkering kan in beginsel op twee manieren: </text:p>
          <text:list text:style-name="id1-3-2-4-109">
            <text:list-item text:style-override="id1-3-2-4-109-1">
              <text:number>1.</text:number>
              <text:p text:style-name="al">door middel van verlaging van het uitkeringsbedrag in de eerstvolgende maand(en); </text:p>
            </text:list-item>
            <text:list-item text:style-override="id1-3-2-4-109-2">
              <text:number>2.</text:number>
              <text:p text:style-name="al">met terugwerkende kracht, door middel van een herziening van de uitkering. </text:p>
            </text:list-item>
          </text:list>
          <text:p text:style-name="al">Het verlagen van de uitkering die in de nabije toekomst wordt verstrekt, is de gemakkelijkste methode. Dan hoeft namelijk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Het is niet altijd mogelijk om een lopende uitkering af te stemmen. In die gevallen dient de verlaging met terugwerkende kracht te worden toegepast (zie lid 2). Het afstemmingsbesluit dat in dat geval wordt genomen, is een bijzondere vorm van herziening van de uitkering. Het besluit leidt namelijk tot teveel verstrekte uitkering. De uitkering die op grond van het afstemmingsbesluit teveel is verstrekt kan met toepassing van artikel 58 lid 2 onderdeel a Participatiewet, respectievelijk artikel 25 lid 2 IOAW worden teruggevorderd. Hierbij moet wel worden bedacht dat afstemming met terugwerkende kracht niet altijd mogelijk is. Als alle uitkering over de betreffende periode is ingetrokken en teruggevorderd, resteert er niets meer om af te stemmen. </text:p>
          <text:p text:style-name="al"/>
          <text:p text:style-name="al">
          <text:span text:style-name="nadrukvet">Artikel 15. Samenloop </text:span>
        </text:p>
          <text:p text:style-name="al">De regeling voor samenloop ziet op de situatie waarin sprake is van verschillende gedragingen (meerdaadse samenloop). In dit geval moet de zwaarste verlaging worden opgelegd. </text:p>
          <text:p text:style-name="al"/>
          <text:p text:style-name="al">
          <text:span text:style-name="nadrukvet">Artikel 16. Recidive </text:span>
        </text:p>
          <text:p text:style-name="al">Sanctionering dient een "corrigerend" effect te hebben. Verwacht mag worden dat men van maatregelen iets leert. Desondanks zullen er gevallen zijn, waarbij de belanghebbende in zijn gedrag volhardt. Indien binnen twaalf maanden na een eerste verwijtbare gedraging wederom sprake is van dezelfde verwijtbare gedraging, of dat nou aansluitend is aan de eerste verlaging of dat daar enige tijd tussen gezeten heeft, wordt de grotere mate van verwijtbaarheid tot uitdrukking gebracht in een verdubbeling van de duur van de verlaging. Met de eerste verwijtbare gedraging wordt de eerste gedraging bedoeld die aanleiding is geweest tot een verlaging, ook indien wegens dringende redenen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 Indien binnen 12 maanden na de eerste recidive sprake is van dezelfde verwijtbare gedraging, hetzij aansluitend, hetzij met enige tijd daartussen, wordt de oorspronkelijke duur van de verlaging verdrievoudigd. (De volgorde is dus sanctiebeschikking, recidive, herhaalde recidive.) </text:p>
          <text:p text:style-name="al"/>
          <text:p text:style-name="al">
          <text:span text:style-name="nadrukvet">Artikel 17. Samenloop bij weigeren uitkering IOAW </text:span>
        </text:p>
          <text:p text:style-name="al">Het college is op grond van artikel 20 IOAW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 </text:p>
          <text:p text:style-name="al"/>
          <text:p text:style-name="al">(Een voorbeeld: een belanghebbende (een oudere, deels arbeidsongeschikte werkloze persoon) is zonder duidelijke reden gestopt met werken ("hij / zij vond het niet leuk meer en had er geen zin meer in"). Het college heeft dan een beoordeling te maken met betrekking tot het recht op een uitkering, want op grond van deze handeling / gedraging kan het college de uitkering weigeren te verstrekken aan belanghebbende. Als het college een besluit neemt om de uitkering niet te weigeren (en dus wel uit te betalen), dan kan het college nog wel een verlaging van de uitkering overwegen. Wanneer het college wel weigert een uitkering te verstrekken, dan kan het college geen verlaging meer opleggen.) </text:p>
          <text:p text:style-name="al"/>
          <text:p text:style-name="al">
          <text:span text:style-name="nadrukvet">Artikel 18. Instrumenten ter voorkoming van fraude (preventie) </text:span>
        </text:p>
          <text:p text:style-name="al">Dit artikel behandelt de eerste twee visie-elementen van Hoogwaardige Handhaving, te weten informatie op maat en dienstverlening op maat. </text:p>
          <text:p text:style-name="al"/>
          <text:p text:style-name="al">
          <text:span text:style-name="nadrukvet">Artikel 19. Instrumenten gericht op aanpak van fraude (repressie) </text:span>
        </text:p>
          <text:p text:style-name="al">Dit artikel behandelt de laatste twee visie-elementen van Hoogwaardige Handhaving, te weten controle op maat en sanctionering op maat. </text:p>
          <text:p text:style-name="al"/>
          <text:p text:style-name="al">
          <text:span text:style-name="nadrukvet">Artikel 20. Rechtmatigheidscontrole en effectieve sanctionering </text:span>
        </text:p>
          <text:p text:style-name="al">In dit artikel wordt verwezen naar het Controleplan en wordt vastgesteld dat de controle geschiedt conform de uitgangspunten van Hoogwaardige Handhaving. Tevens krijgt het college hierbij de opdracht nadere beleidsregels op te stellen ten behoeve van een effectieve sanctionering en wordt uitdrukkelijk verwezen naar de Verordening Afstemmings- en Fraudebeleid Participatiewet en IOAW. Hiermee is dit artikel een nadere uitwerking van de twee voorgaande artikelen. </text:p>
          <text:p text:style-name="al"/>
          <text:p text:style-name="al">
          <text:span text:style-name="nadrukvet">Artikel 21. Uitvoering </text:span>
        </text:p>
          <text:p text:style-name="al">Dit artikel behoeft geen toelichting. </text:p>
          <text:p text:style-name="al"/>
          <text:p text:style-name="al">
          <text:span text:style-name="nadrukvet">Artikel 22. Inwerkingtreding </text:span>
        </text:p>
          <text:p text:style-name="al">Dit artikel behoeft geen toelichting. </text:p>
          <text:p text:style-name="al"/>
          <text:p text:style-name="al">
          <text:span text:style-name="nadrukvet">Artikel 23. Citeertitel </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383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3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3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Zorg en gezondheid | Organisatie en beleid</meta:user-defined>
    <meta:user-defined meta:name="DC.source">artikel 8 van de Participatiewet]|[1.0:c:BWBR0015703&amp;artikel=8&amp;g=2024-07-01</meta:user-defined>
    <meta:user-defined meta:name="DC.source">artikel 8b van de Participatiewet]|[1.0:c:BWBR0015703&amp;artikel=8b&amp;g=2024-07-01</meta:user-defined>
    <meta:user-defined meta:name="DC.source">artikel 18 van de Participatiewet]|[1.0:c:BWBR0015703&amp;artikel=18&amp;g=2024-07-01</meta:user-defined>
    <meta:user-defined meta:name="DC.source">artikel 20 van de Wet inkomensvoorziening oudere en gedeeltelijk arbeidsongeschikte werkloze werknemers]|[1.0:c:BWBR0004044&amp;artikel=20&amp;g=2024-07-01</meta:user-defined>
    <meta:user-defined meta:name="DC.source">artikel 35 van de Wet inkomensvoorziening oudere en gedeeltelijk arbeidsongeschikte werkloze werknemers]|[1.0:c:BWBR0004044&amp;artikel=35&amp;g=2024-07-01</meta:user-defined>
    <meta:user-defined meta:name="OVERHEIDop.referentienummer">Z2014-09516</meta:user-defined>
    <meta:user-defined meta:name="DCTERMS.alternative">Afstemmings- en fraudeverordening Participatiewet en IOAW gemeente Tytsjerksteradiel 2016</meta:user-defined>
    <dc:language>nl</dc:language>
    <meta:user-defined meta:name="OVERHEIDop.locatietype/OVERHEIDop.gebiedsmarkering">Gemeente</meta:user-defined>
    <meta:user-defined meta:name="DC.title">Afstemmings- en fraudeverordening Participatiewet en IOAW gemeente Tytsjerksteradiel 2016</meta:user-defined>
    <meta:user-defined meta:name="DCTERMS.W3CDTF/DCTERMS.available">2024-10-23</meta:user-defined>
    <meta:user-defined meta:name="DCTERMS.W3CDTF/OVERHEIDop.jaargang">2024</meta:user-defined>
    <meta:user-defined meta:name="OVERHEIDop.publicationIssue">443838</meta:user-defined>
    <meta:user-defined meta:name="OVERHEIDop.betreftRegeling">CVDR725766_1</meta:user-defined>
    <meta:user-defined meta:name="xs:date/OVERHEIDop.startdatum">2024-10-24</meta:user-defined>
    <meta:user-defined meta:name="OVERHEIDop.GmbID/DC.identifier">gmb-2024-443838</meta:user-defined>
    <meta:user-defined meta:name="OVERHEIDop.versieInformatie"/>
  </office:meta>
</office:document-meta>
</file>