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zomereiken, 1 lariks en 1 grove denaan Officiersweg 86, 8162NR Epe (1084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zomereiken, 1 lariks en 1 grove den aan Officiersweg 86, 8162NR Epe.Datum besluit:  18-10-2024Zaaknummer:  108438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383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3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3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89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zomereiken, 1 lariks en 1 grove denaan Officiersweg 86, 8162NR Epe (1084388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35</meta:user-defined>
    <meta:user-defined meta:name="OVERHEIDop.GmbID/DC.identifier">gmb-2024-443835</meta:user-defined>
    <meta:user-defined meta:name="OVERHEIDop.versieInformatie"/>
  </office:meta>
</office:document-meta>
</file>