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f8d01b0-6631-4e0a-8fe7-7290c2b03a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1-15">
      <text:list-level-style-bullet text:bullet-char="•" text:level="1">
        <style:list-level-properties text:min-label-width="10mm"/>
      </text:list-level-style-bullet>
    </text:list-style>
    <text:list-style style:name="id1-3-2-1-1-21-16">
      <text:list-level-style-bullet text:bullet-char="•" text:level="1">
        <style:list-level-properties text:min-label-width="10mm"/>
      </text:list-level-style-bullet>
    </text:list-style>
    <text:list-style style:name="id1-3-2-1-1-21-17">
      <text:list-level-style-bullet text:bullet-char="•" text:level="1">
        <style:list-level-properties text:min-label-width="10mm"/>
      </text:list-level-style-bullet>
    </text:list-style>
    <text:list-style style:name="id1-3-2-1-1-21-18">
      <text:list-level-style-bullet text:bullet-char="•" text:level="1">
        <style:list-level-properties text:min-label-width="10mm"/>
      </text:list-level-style-bullet>
    </text:list-style>
    <text:list-style style:name="id1-3-2-1-1-21-19">
      <text:list-level-style-bullet text:bullet-char="•" text:level="1">
        <style:list-level-properties text:min-label-width="10mm"/>
      </text:list-level-style-bullet>
    </text:list-style>
    <text:list-style style:name="id1-3-2-1-1-21-20">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EN TIJDELIJKE GESLOTENVERKLARING VRACHTVERKEER NOLLEWEG TE MELISSANT</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4-166489</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Goeree-Overflakkee is ondertekenaar bevoegd dit besluit te nemen. (Mandatenlijst 2014)</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beheer en onderhoud is van de gemeente Goeree-Overflakkee;</text:p>
              </text:list-item>
            </text:list>
            <text:list text:style-name="id1-3-2-1-1-21">
              <text:list-item text:style-override="id1-3-2-1-1-21-1">
                <text:number>•</text:number>
                <text:p text:style-name="al">de in dit verkeersbesluit genoemde weg ligt deels binnen en deels buiten de bebouwde kom van de kern Melissant;</text:p>
              </text:list-item>
              <text:list-item text:style-override="id1-3-2-1-1-21-2">
                <text:number>•</text:number>
                <text:p text:style-name="al">de Nolleweg op gedeelte binnen de bebouwde kom een erftoegangsweg is waarop een maximumsnelheid geldt van 30 km/u;</text:p>
              </text:list-item>
              <text:list-item text:style-override="id1-3-2-1-1-21-3">
                <text:number>•</text:number>
                <text:p text:style-name="al">de Nolleweg op gedeelte buiten de bebouwde kom een erftoegangsweg is waarop een maximumsnelheid geldt van 60 km/u;</text:p>
              </text:list-item>
              <text:list-item text:style-override="id1-3-2-1-1-21-4">
                <text:number>•</text:number>
                <text:p text:style-name="al">aan de Nolleweg gebouwd wordt aan een nieuwe woonwijk, genaamd ‘Nollepolder’; </text:p>
              </text:list-item>
              <text:list-item text:style-override="id1-3-2-1-1-21-5">
                <text:number>•</text:number>
                <text:p text:style-name="al">de bouw alleen mogelijk is als er ook bouwverkeer van en naar de Nollepolder kan rijden; </text:p>
              </text:list-item>
              <text:list-item text:style-override="id1-3-2-1-1-21-6">
                <text:number>•</text:number>
                <text:p text:style-name="al">de Nolleweg niet geschikt is voor het gewicht van het vrachtverkeer inclusief lading;</text:p>
              </text:list-item>
              <text:list-item text:style-override="id1-3-2-1-1-21-7">
                <text:number>•</text:number>
                <text:p text:style-name="al">de Nolleweg niet breed genoeg om vrachtverkeer (in twee richtingen) er overheen te laten rijden;</text:p>
              </text:list-item>
              <text:list-item text:style-override="id1-3-2-1-1-21-8">
                <text:number>•</text:number>
                <text:p text:style-name="al">vrachtverkeer over de Nolleweg zorgt voor verkeersonveilige situaties; </text:p>
              </text:list-item>
              <text:list-item text:style-override="id1-3-2-1-1-21-9">
                <text:number>•</text:number>
                <text:p text:style-name="al">er bij de aanvang van de bouwwerkzaamheden een tijdelijke bouwweg is gerealiseerd, parallel aan de Nolleweg;</text:p>
              </text:list-item>
              <text:list-item text:style-override="id1-3-2-1-1-21-10">
                <text:number>•</text:number>
                <text:p text:style-name="al">er diverse klachten en meldingen binnen zijn gekomen dat vrachtverkeer toch gebruik maakt van de Nolleweg en niet van de bouwweg;</text:p>
              </text:list-item>
              <text:list-item text:style-override="id1-3-2-1-1-21-11">
                <text:number>•</text:number>
                <text:p text:style-name="al">de gemeente het bouwverkeer wil dwingen om gebruik te maken voor de voor hun aangelegde bouwweg;</text:p>
              </text:list-item>
              <text:list-item text:style-override="id1-3-2-1-1-21-12">
                <text:number>•</text:number>
                <text:p text:style-name="al">dit af te dwingen is door het instellen van een geslotenverklaring voor vrachtverkeer op een gedeelte van de Nolleweg;</text:p>
              </text:list-item>
              <text:list-item text:style-override="id1-3-2-1-1-21-13">
                <text:number>•</text:number>
                <text:p text:style-name="al">vrachtverkeer komende vanuit de richting van Stellendam wordt omgeleid naar de toegang van de bouwweg aan de Noorddijk/Nolleweg;</text:p>
              </text:list-item>
              <text:list-item text:style-override="id1-3-2-1-1-21-14">
                <text:number>•</text:number>
                <text:p text:style-name="al">vrachtverkeer komende vanuit de richting van Dirksland direct beneden aan de dijk, met de kruising Noorddijk/Nolleweg, de bouwweg worden opgestuurd;</text:p>
              </text:list-item>
              <text:list-item text:style-override="id1-3-2-1-1-21-15">
                <text:number>•</text:number>
                <text:p text:style-name="al">vrachtverkeer op de tijdelijke bouwweg alleen ter hoogte van de bouwplan de bouwweg mag verlaten dan wel ter plaatse de bouwweg op mag rijden;</text:p>
              </text:list-item>
              <text:list-item text:style-override="id1-3-2-1-1-21-16">
                <text:number>•</text:number>
                <text:p text:style-name="al">onder de borden met de geslotenverklaring voor vrachtverkeer de tekst wordt geplaatst “bouwverkeer via bouwweg”;</text:p>
              </text:list-item>
              <text:list-item text:style-override="id1-3-2-1-1-21-17">
                <text:number>•</text:number>
                <text:p text:style-name="al">deze tijdelijke verkeersmaatregel duurt zolang deze nodig is om het bouwverkeer van de Nolleweg te weren;</text:p>
              </text:list-item>
              <text:list-item text:style-override="id1-3-2-1-1-21-18">
                <text:number>•</text:number>
                <text:p text:style-name="al">met deze tijdelijke verkeersmaatregel wordt gezorgd voor het verzekeren van de veiligheid op de weg alsmede het beschermen van de weggebruikers en passagiers;</text:p>
              </text:list-item>
              <text:list-item text:style-override="id1-3-2-1-1-21-19">
                <text:number>•</text:number>
                <text:p text:style-name="al">met deze tijdelijke verkeersmaatregel de wegen zoveel mogelijk in stand worden gehouden en de bruikbaarheid en de veiligheid wordt gewaarborgd; </text:p>
              </text:list-item>
              <text:list-item text:style-override="id1-3-2-1-1-21-20">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2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2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list text:style-name="id1-3-2-1-1-23">
              <text:list-item text:style-override="id1-3-2-1-1-23-1">
                <text:number>•</text:number>
                <text:p text:style-name="al">
                <text:span text:style-name="nadrukvet">Mede gelet op</text:span>
              </text:p>
              </text:list-item>
              <text:list-item text:style-override="id1-3-2-1-1-23-2">
                <text:number>•</text:number>
                <text:p text:style-name="al">artikel 24 van het BABW is overleg gepleegd met de politie inzake de handhaafbaarheid.</text:p>
              </text:list-item>
              <text:list-item text:style-override="id1-3-2-1-1-23-3">
                <text:number>•</text:number>
                <text:p text:style-name="al">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27">
              <text:list-item text:style-override="id1-3-2-1-1-27-1">
                <text:number>1.</text:number>
                <text:p text:style-name="al">tot het tijdelijk instellen van een vrachtwagenverbod op de Nolleweg vanaf de aansluiting met de Julianaweg tot aan de inrit van de tijdelijke bouwweg, door het plaatsen van de verkeersborden C07 met onderborden met de tekst “bouwverkeer via bouwweg” conform model van bijlage I van het reglement verkeersregels en verkeerstekens 1990;</text:p>
              </text:list-item>
              <text:list-item text:style-override="id1-3-2-1-1-27-2">
                <text:number>2.</text:number>
                <text:p text:style-name="al">de verkeersmaatregelen in beginsel geldig zijn tot en met het einde van de bouwwerkzaamheden of zoveel eerder of langer als het werk dit vereist;</text:p>
              </text:list-item>
              <text:list-item text:style-override="id1-3-2-1-1-27-3">
                <text:number>3.</text:number>
                <text:p text:style-name="al">dat na afronding van de werkzaamheden de tijdelijke maatregelen vervallen;</text:p>
              </text:list-item>
              <text:list-item text:style-override="id1-3-2-1-1-27-4">
                <text:number>4.</text:number>
                <text:p text:style-name="al">de verkeersmaatregelen vast te hebben gelegd op de hieronder opgenomen tekening met kenmerk Z-24-166489 d.d.: 14-10-2024.</text:p>
              </text:list-item>
            </text:list>
            <text:p text:style-name="al"/>
            <text:p text:style-name="al">
            <draw:frame><draw:text-box><text:section text:name="plaatje_id1-3-2-1-1-29-1" text:style-name="plaatje">
              <text:p text:style-name="illustratie_id1-3-2-1-1-29-1-1"><draw:frame draw:style-name="illustratie_id1-3-2-1-1-29-1-1" text:anchor-type="paragraph" svg:width="138.1mm" svg:height="197.39999999999998mm"><draw:image xlink:href="Pictures/Afbeelding1i3f8d01b0-6631-4e0a-8fe7-7290c2b03a2f.png" xlink:type="simple"/></draw:frame></text:p>
            </text:section></draw:text-box></draw:frame>
          </text:p>
            <text:p text:style-name="al">Aldus besloten te Middelharnis, 17-10-2024 </text:p>
            <text:p text:style-name="al"/>
            <text:p text:style-name="al">Namens burgemeester en wethouders van de gemeente Goeree-Overflakkee,</text:p>
            <text:p text:style-name="al"/>
            <text:p text:style-name="al"/>
            <text:p text:style-name="al">M. (Ming) Wong</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383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3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3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Goeree-Overflakkee - Instellen tijdelijke geslotenverklaring voor vrachtverkeer - Nolleweg te Melissan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24-166489</meta:user-defined>
    <meta:user-defined meta:name="OVERHEIDop.verkeersbordcode">C7</meta:user-defined>
    <dc:language>nl</dc:language>
    <meta:user-defined meta:name="OVERHEIDop.locatietype/OVERHEIDop.gebiedsmarkering">Lijn</meta:user-defined>
    <meta:user-defined meta:name="DC.title">INSTELLEN TIJDELIJKE GESLOTENVERKLARING VRACHTVERKEER NOLLEWEG TE MELISSANT</meta:user-defined>
    <meta:user-defined meta:name="DCTERMS.W3CDTF/DCTERMS.available">2024-10-22</meta:user-defined>
    <meta:user-defined meta:name="OVERHEIDop.externeBijlage">Situatietekening|exb-2024-40164</meta:user-defined>
    <meta:user-defined meta:name="DCTERMS.W3CDTF/OVERHEIDop.jaargang">2024</meta:user-defined>
    <meta:user-defined meta:name="OVERHEIDop.publicationIssue">443833</meta:user-defined>
    <meta:user-defined meta:name="OVERHEIDop.GmbID/DC.identifier">gmb-2024-443833</meta:user-defined>
    <meta:user-defined meta:name="OVERHEIDop.versieInformatie"/>
  </office:meta>
</office:document-meta>
</file>