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54, 5961JD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3112</text:p>
            <text:p text:style-name="common-al">De omschrijving van de zaak: vervangen dak en plaatsen dakkapellen</text:p>
            <text:p text:style-name="common-al">De ontvangstdatum van de zaak: 14 augustus 2024</text:p>
            <text:p text:style-name="common-al">De globale locatie: Venloseweg 54, 5961JD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8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382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2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2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3112</meta:user-defined>
    <meta:user-defined meta:name="DCTERMS.abstract">Betreft: Beschikking verlenging beslistermijn op locatie Venloseweg 54, 5961JD Horst</meta:user-defined>
    <dc:language>nl</dc:language>
    <meta:user-defined meta:name="OVERHEIDop.locatietype/OVERHEIDop.gebiedsmarkering">Vlak</meta:user-defined>
    <meta:user-defined meta:name="DC.title">Venloseweg 54, 5961JD Horst, Kennisgeving termijnverlenging Omgevingsvergunn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28</meta:user-defined>
    <meta:user-defined meta:name="OVERHEIDop.GmbID/DC.identifier">gmb-2024-443828</meta:user-defined>
    <meta:user-defined meta:name="OVERHEIDop.versieInformatie"/>
  </office:meta>
</office:document-meta>
</file>