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winkelruimte naar woningaan Deventerstraat 12, 8171AE Vaassen (10308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winkelruimte naar woning aan Deventerstraat 12, 8171AE Vaassen.Datum besluit:  18-10-2024Zaaknummer:  10308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382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2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2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10086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winkelruimte naar woningaan Deventerstraat 12, 8171AE Vaassen (1030801)</meta:user-defined>
    <meta:user-defined meta:name="DCTERMS.W3CDTF/DCTERMS.available">2024-10-22</meta:user-defined>
    <meta:user-defined meta:name="DCTERMS.W3CDTF/OVERHEIDop.jaargang">2024</meta:user-defined>
    <meta:user-defined meta:name="OVERHEIDop.publicationIssue">443826</meta:user-defined>
    <meta:user-defined meta:name="OVERHEIDop.GmbID/DC.identifier">gmb-2024-443826</meta:user-defined>
    <meta:user-defined meta:name="OVERHEIDop.versieInformatie"/>
  </office:meta>
</office:document-meta>
</file>