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eving 2 Huiss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Wijzigen van een melkrundveehouderij </text:p>
            <text:p text:style-name="common-al">Locatie: Beving 2, 5358 NE Huisseling </text:p>
            <text:p text:style-name="common-al">DSO-kenmerk: 2024062601642</text:p>
            <text:p text:style-name="common-al">Zaaknummer:  Z/227450</text:p>
            <text:p text:style-name="common-al">Datum ontvangen:  26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82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2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2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450</meta:user-defined>
    <dc:language>nl</dc:language>
    <meta:user-defined meta:name="OVERHEIDop.locatietype/OVERHEIDop.gebiedsmarkering">Adres</meta:user-defined>
    <meta:user-defined meta:name="DC.title">Melding Besluit activiteiten leefomgeving (Bal) – Beving 2 Huissel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23</meta:user-defined>
    <meta:user-defined meta:name="OVERHEIDop.GmbID/DC.identifier">gmb-2024-443823</meta:user-defined>
    <meta:user-defined meta:name="OVERHEIDop.versieInformatie"/>
  </office:meta>
</office:document-meta>
</file>