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op de locatie Torenlaan 60 a, 1261GG te Blaricum, ingekomen 17 oktober 2024 (zaaknummer OMG 2024-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bijgebouw op de locatie Torenlaan 60 a, 1261G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381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1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op de locatie Torenlaan 60 a, 1261GG te Blaricum, ingekomen 17 oktober 2024 (zaaknummer OMG 2024-0405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17</meta:user-defined>
    <meta:user-defined meta:name="OVERHEIDop.GmbID/DC.identifier">gmb-2024-443817</meta:user-defined>
    <meta:user-defined meta:name="OVERHEIDop.versieInformatie"/>
  </office:meta>
</office:document-meta>
</file>