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en renoveren van de woning op de locatie Hoefloo 1 a, 1251EA te Laren (zaaknummer OMG 2024-028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6 oktober 2024 een omgevingsvergunning verleend. De gemeente geeft hiermee toestemming voor het verduurzamen en renoveren van de woning op de locatie Hoefloo 1 a, 1251EA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4381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1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81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duurzamen en renoveren van de woning op de locatie Hoefloo 1 a, 1251EA te Laren (zaaknummer OMG 2024-0284)</meta:user-defined>
    <meta:user-defined meta:name="DCTERMS.W3CDTF/DCTERMS.available">2024-10-22</meta:user-defined>
    <meta:user-defined meta:name="DCTERMS.W3CDTF/OVERHEIDop.jaargang">2024</meta:user-defined>
    <meta:user-defined meta:name="OVERHEIDop.publicationIssue">443810</meta:user-defined>
    <meta:user-defined meta:name="OVERHEIDop.GmbID/DC.identifier">gmb-2024-443810</meta:user-defined>
    <meta:user-defined meta:name="OVERHEIDop.versieInformatie"/>
  </office:meta>
</office:document-meta>
</file>