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en behoeve van het realiseren van 2 woningen in een voormalige bedrijfsloods op de locatie Zevenend 26 a, 1251RN te Laren (zaaknummer OMG 2024-017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oktober 2024 een omgevingsvergunning verleend. De gemeente geeft hiermee toestemming voor het afwijken van regels in het omgevingsplan ten behoeve van het realiseren van 2 woningen in een voormalige bedrijfsloods op de locatie Zevenend 26 a, 1251RN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380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0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0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173</meta:user-defined>
    <dc:language>nl</dc:language>
    <meta:user-defined meta:name="DC.title">Toestemming voor het afwijken van regels in het omgevingsplan ten behoeve van het realiseren van 2 woningen in een voormalige bedrijfsloods op de locatie Zevenend 26 a, 1251RN te Laren (zaaknummer OMG 2024-0173)</meta:user-defined>
    <meta:user-defined meta:name="OVERHEIDop.locatietype/OVERHEIDop.gebiedsmarkering">GeometrieRef</meta:user-defined>
    <meta:user-defined meta:name="DCTERMS.W3CDTF/DCTERMS.available">2024-10-22</meta:user-defined>
    <meta:user-defined meta:name="DCTERMS.W3CDTF/OVERHEIDop.jaargang">2024</meta:user-defined>
    <meta:user-defined meta:name="OVERHEIDop.externeBijlage">Afwijkvergunning|exb-2024-40162</meta:user-defined>
    <meta:user-defined meta:name="OVERHEIDop.publicationIssue">443809</meta:user-defined>
    <meta:user-defined meta:name="OVERHEIDop.GmbID/DC.identifier">gmb-2024-443809</meta:user-defined>
    <meta:user-defined meta:name="OVERHEIDop.versieInformatie"/>
  </office:meta>
</office:document-meta>
</file>