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émantelzorgwoning, Maanweg 2, 8148RV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Maanweg 2, 8148RV Lemele</text:p>
            <text:p text:style-name="common-al">
            <text:span text:style-name="nadrukvet">Zaakomschrijving:</text:span> het plaatsen van een prémantelzorgwoning</text:p>
            <text:p text:style-name="common-al">
            <text:span text:style-name="nadrukvet">Zaaknummer:</text:span> Z2024-000089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9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9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38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01</meta:user-defined>
    <meta:user-defined meta:name="DCTERMS.abstract">het plaatsen van een prémantelzorg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rémantelzorgwoning, Maanweg 2, 8148RV Lemel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801</meta:user-defined>
    <meta:user-defined meta:name="OVERHEIDop.GmbID/DC.identifier">gmb-2024-443801</meta:user-defined>
    <meta:user-defined meta:name="OVERHEIDop.versieInformatie"/>
  </office:meta>
</office:document-meta>
</file>