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OBS De Flint Nietap - ANWB (Hallo Auto)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OBS De Flint Nietap - ANWB (Hallo Auto), 25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37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OBS De Flint Nietap - ANWB (Hallo Auto) - APV adre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379</meta:user-defined>
    <meta:user-defined meta:name="OVERHEIDop.GmbID/DC.identifier">gmb-2024-44379</meta:user-defined>
    <meta:user-defined meta:name="OVERHEIDop.versieInformatie"/>
  </office:meta>
</office:document-meta>
</file>