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ter Schat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Peter Schatstraat 65 1082MX AmsterdamPeter Schatstraat 65</text:p>
            <text:p text:style-name="common-al">Looptijd :24-10-2024 t/m 24-10-2024</text:p>
            <text:p text:style-name="common-al">Verzonden naar aanvrager op: 17-10-2024</text:p>
            <text:p text:style-name="common-al">Kenmerk gemeente: Z/24/2842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22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8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8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8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287</meta:user-defined>
    <meta:user-defined meta:name="DCTERMS.abstract">Filmen, Peter Schatstraat 65 1082MX, 20241024, Peter Schatstraat 65</meta:user-defined>
    <dc:language>nl</dc:language>
    <meta:user-defined meta:name="OVERHEIDop.locatietype/OVERHEIDop.gebiedsmarkering">Punt</meta:user-defined>
    <meta:user-defined meta:name="DC.title">Besluit apv vergunning Verleend - Peter Schatstraat 65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788</meta:user-defined>
    <meta:user-defined meta:name="OVERHEIDop.GmbID/DC.identifier">gmb-2024-443788</meta:user-defined>
    <meta:user-defined meta:name="OVERHEIDop.versieInformatie"/>
  </office:meta>
</office:document-meta>
</file>