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ANWB Streetwise van Veilig Verkeer Nederland - Boerakkerweg 2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Boerakkerweg 2A, Peize, ANWB Streetwise van Veilig Verkeer Nederland, 25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7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ANWB Streetwise van Veilig Verkeer Nederland - Boerakkerweg 2A, Peiz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378</meta:user-defined>
    <meta:user-defined meta:name="OVERHEIDop.GmbID/DC.identifier">gmb-2024-44378</meta:user-defined>
    <meta:user-defined meta:name="OVERHEIDop.versieInformatie"/>
  </office:meta>
</office:document-meta>
</file>