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aros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er hoogte van Karos te Hoorn, het kappen van vier bomen ten behoeve van rioleringswerkzaamheden.</text:p>
            <text:p text:style-name="common-al">Ingediend op 25-01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37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27</meta:user-defined>
    <dc:language>nl</dc:language>
    <meta:user-defined meta:name="OVERHEIDop.locatietype/OVERHEIDop.gebiedsmarkering">Punt</meta:user-defined>
    <meta:user-defined meta:name="DC.title">ter hoogte van Karos INGEDIENDE AANVRAAG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75</meta:user-defined>
    <meta:user-defined meta:name="OVERHEIDop.GmbID/DC.identifier">gmb-2024-44375</meta:user-defined>
    <meta:user-defined meta:name="OVERHEIDop.versieInformatie"/>
  </office:meta>
</office:document-meta>
</file>