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Prinsengracht 48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orte Prinsengracht 48 G 1013GT AmsterdamKorte Prinsengracht 48G</text:p>
            <text:p text:style-name="common-al">Looptijd :04-11-2024 t/m 13-12-2024</text:p>
            <text:p text:style-name="common-al">Verzonden naar aanvrager op: 17-10-2024</text:p>
            <text:p text:style-name="common-al">Kenmerk gemeente: Z/24/28398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398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74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74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74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9824</meta:user-defined>
    <meta:user-defined meta:name="DCTERMS.abstract">Object, Korte Prinsengracht 48 G 1013GT, 20241104, Korte Prinsengracht 48G</meta:user-defined>
    <dc:language>nl</dc:language>
    <meta:user-defined meta:name="OVERHEIDop.locatietype/OVERHEIDop.gebiedsmarkering">Punt</meta:user-defined>
    <meta:user-defined meta:name="DC.title">Besluit apv vergunning Verleend - Korte Prinsengracht 48G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741</meta:user-defined>
    <meta:user-defined meta:name="OVERHEIDop.GmbID/DC.identifier">gmb-2024-443741</meta:user-defined>
    <meta:user-defined meta:name="OVERHEIDop.versieInformatie"/>
  </office:meta>
</office:document-meta>
</file>