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leende omgevingsvergunning Houtbroekdijk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 3.9 van de Wet algemene bepalingen omgevingsrecht bekend dat onderstaand intrekkingsbesluit is verzonden op 18 januari 2024.</text:p>
            <text:p text:style-name="common-al">- <text:span text:style-name="nadrukvet">Houtbroekdijk 15 te Someren</text:span> inzake het intrekken van de verleende omgevingsvergunning voor het verbouwen van een woonboerderij </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37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7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7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3162</meta:user-defined>
    <meta:user-defined meta:name="DCTERMS.abstract">Intrekken verleende omgevingsvergunning verbouwen woonboerderij Houtbroekdijk 15</meta:user-defined>
    <dc:language>nl</dc:language>
    <meta:user-defined meta:name="OVERHEIDop.locatietype/OVERHEIDop.gebiedsmarkering">Punt</meta:user-defined>
    <meta:user-defined meta:name="DC.title">Intrekkingsbesluit verleende omgevingsvergunning Houtbroekdijk 15 te Someren</meta:user-defined>
    <meta:user-defined meta:name="DCTERMS.W3CDTF/DCTERMS.available">2024-02-01</meta:user-defined>
    <meta:user-defined meta:name="DCTERMS.W3CDTF/OVERHEIDop.jaargang">2024</meta:user-defined>
    <meta:user-defined meta:name="OVERHEIDop.publicationIssue">44373</meta:user-defined>
    <meta:user-defined meta:name="OVERHEIDop.GmbID/DC.identifier">gmb-2024-44373</meta:user-defined>
    <meta:user-defined meta:name="OVERHEIDop.versieInformatie"/>
  </office:meta>
</office:document-meta>
</file>