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466 1066MT AmsterdamLaan van Vlaanderen 466</text:p>
            <text:p text:style-name="common-al">Looptijd :17-10-2024 t/m 08-11-2024</text:p>
            <text:p text:style-name="common-al">Verzonden naar aanvrager op: 17-10-2024</text:p>
            <text:p text:style-name="common-al">Kenmerk gemeente: Z/24/2839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93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362</meta:user-defined>
    <meta:user-defined meta:name="DCTERMS.abstract">Object, Laan van Vlaanderen 466 1066MT, 20241017, Laan van Vlaanderen 466</meta:user-defined>
    <dc:language>nl</dc:language>
    <meta:user-defined meta:name="OVERHEIDop.locatietype/OVERHEIDop.gebiedsmarkering">Punt</meta:user-defined>
    <meta:user-defined meta:name="DC.title">Besluit apv vergunning Verleend - Laan van Vlaanderen 46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25</meta:user-defined>
    <meta:user-defined meta:name="OVERHEIDop.GmbID/DC.identifier">gmb-2024-443725</meta:user-defined>
    <meta:user-defined meta:name="OVERHEIDop.versieInformatie"/>
  </office:meta>
</office:document-meta>
</file>