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bouleva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mstelboulevard 1 1096HH AmsterdamAmstelboulevard 1</text:p>
            <text:p text:style-name="common-al">Looptijd :15-10-2024 t/m 02-11-2024</text:p>
            <text:p text:style-name="common-al">Verzonden naar aanvrager op: 17-10-2024</text:p>
            <text:p text:style-name="common-al">Kenmerk gemeente: Z/24/2838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382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2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2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2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247</meta:user-defined>
    <meta:user-defined meta:name="DCTERMS.abstract">Object, Amstelboulevard 1 1096HH,, Amstelboulevard 1</meta:user-defined>
    <dc:language>nl</dc:language>
    <meta:user-defined meta:name="OVERHEIDop.locatietype/OVERHEIDop.gebiedsmarkering">Punt</meta:user-defined>
    <meta:user-defined meta:name="DC.title">Besluit apv vergunning Verleend - Amstelboulevard 1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722</meta:user-defined>
    <meta:user-defined meta:name="OVERHEIDop.GmbID/DC.identifier">gmb-2024-443722</meta:user-defined>
    <meta:user-defined meta:name="OVERHEIDop.versieInformatie"/>
  </office:meta>
</office:document-meta>
</file>