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oorlandpad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Geuzenmiddenmeer - Voorlandpad 15 - 1098TZ - Amsterdam</text:p>
            <text:p text:style-name="common-al">Soort bedrijf: Additionele horeca</text:p>
            <text:p text:style-name="common-al">Soort inrichting: Kantine</text:p>
            <text:p text:style-name="common-al">Openingstijden Zo-Do: 10.00 tot 21.00</text:p>
            <text:p text:style-name="common-al">Openingstijden Vrij-Za: 10.00 tot 23.00</text:p>
            <text:p text:style-name="common-al">Terras: Geen</text:p>
            <text:p text:style-name="common-al">Verzonden naar aanvrager op: 17-10-2024</text:p>
            <text:p text:style-name="common-al">Kenmerk gemeente: Z/24/2359586</text:p>
            <text:p text:style-name="common-al"/>
            <text:p text:style-name="common-al">Besluit betreft aangepaste openingstijden: Ma t/m vr: 14.00 - 23.00 uur. Za t/m zo: 8.00 - 22.00 uur.</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orlandpad 15 in Amsterdam</text:span>
          </text:p>
            <text:p text:style-name="common-al">De gemeente Amsterdam verleende een horeca exploitatievergunning. De gemeente Amsterdam geeft hiermee toestemming voor het uitbaten van een horecabedrijf aan Voorlandpad 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5958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71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1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1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9586</meta:user-defined>
    <meta:user-defined meta:name="DCTERMS.abstract">Verleend: exploitatievergunning horecabedrijf op adres Voorlandpad 15 in Amsterdam</meta:user-defined>
    <dc:language>nl</dc:language>
    <meta:user-defined meta:name="OVERHEIDop.locatietype/OVERHEIDop.gebiedsmarkering">Punt</meta:user-defined>
    <meta:user-defined meta:name="DC.title">Besluit (Verlenging) exploitatievergunning horecabedrijf Verleend - Voorlandpad 15 in Amsterdam</meta:user-defined>
    <meta:user-defined meta:name="DCTERMS.W3CDTF/DCTERMS.available">2024-10-22</meta:user-defined>
    <meta:user-defined meta:name="DCTERMS.W3CDTF/OVERHEIDop.jaargang">2024</meta:user-defined>
    <meta:user-defined meta:name="OVERHEIDop.publicationIssue">443718</meta:user-defined>
    <meta:user-defined meta:name="OVERHEIDop.GmbID/DC.identifier">gmb-2024-443718</meta:user-defined>
    <meta:user-defined meta:name="OVERHEIDop.versieInformatie"/>
  </office:meta>
</office:document-meta>
</file>