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thon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nthontstraat 12 1013BR AmsterdamWinthontstraat 12</text:p>
            <text:p text:style-name="common-al">Looptijd :28-10-2024 t/m 11-11-2024</text:p>
            <text:p text:style-name="common-al">Verzonden naar aanvrager op: 17-10-2024</text:p>
            <text:p text:style-name="common-al">Kenmerk gemeente: Z/24/2842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24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9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9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462</meta:user-defined>
    <meta:user-defined meta:name="DCTERMS.abstract">Object, Winthontstraat 12 1013BR, 20241028, Winthontstraat 12</meta:user-defined>
    <dc:language>nl</dc:language>
    <meta:user-defined meta:name="OVERHEIDop.locatietype/OVERHEIDop.gebiedsmarkering">Punt</meta:user-defined>
    <meta:user-defined meta:name="DC.title">Besluit apv vergunning Verleend - Winthontstraat 1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696</meta:user-defined>
    <meta:user-defined meta:name="OVERHEIDop.GmbID/DC.identifier">gmb-2024-443696</meta:user-defined>
    <meta:user-defined meta:name="OVERHEIDop.versieInformatie"/>
  </office:meta>
</office:document-meta>
</file>