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Commissies van College en Burgemeester (1e wijzigingsverordening) </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27 september 2022,</text:p>
            <text:p text:style-name="al">Gelet op de artikelen 84, 85, 96, 108 en 149 van de Gemeentewet, het artikel 3.4.2 van het Rechtspositiebesluit decentrale politieke ambtsdragers en de artikelen 17.7 en 17.9 van de Omgevingswet,</text:p>
            <text:p text:style-name="al">Besluit raad:</text:p>
            <text:p text:style-name="al">de navolgende Verordening tot wijziging van de Verordening commissies van college en burgemeester (1e wijzigingsverordening) vast te stellen:</text:p>
            <text:p text:style-name="al">VERORDENING TOT WIJZIGING VAN DE VERORDENING COMMISSIES VAN COLLEGE EN BURGEMEESTER (1E WIJZIGINGSVERORDENING)</text:p>
          </text:section>
        </text:section>
        <text:section text:name="regeling-tekst_id1-3-2-2" text:style-name="regeling-tekst">
          <text:section text:name="artikel_id1-3-2-2-1" text:style-name="artikel">
            <text:p text:style-name="artikel_kop_titel"><text:span text:style-name="artikel_kop_label"/> <text:span text:style-name="artikel_kop_nr"/> I. Adviescommissie omgevingskwaliteit Meierijstad</text:p>
            <text:list text:style-name="id1-3-2-2-1-2">
              <text:list-item text:style-override="id1-3-2-2-1-2-1">
                <text:number>a.</text:number>
                <text:p text:style-name="al">In de kop van artikel 2 wordt ‘Monumentencommissie’ vervangen door ‘Adviescommissie omgevingskwaliteit Meierijstad’.</text:p>
              </text:list-item>
              <text:list-item text:style-override="id1-3-2-2-1-2-2">
                <text:number>b.</text:number>
                <text:p text:style-name="al">In artikel 2 lid 1 wordt ‘monumentencommissie’ vervangen door ‘adviescommissie omgevingskwaliteit Meierijstad’.</text:p>
              </text:list-item>
              <text:list-item text:style-override="id1-3-2-2-1-2-3">
                <text:number>c.</text:number>
                <text:p text:style-name="al">In artikel 2 lid 2 wordt ‘monumentencommissie’ vervangen door ‘adviescommissie omgevingskwaliteit Meierijstad’.</text:p>
              </text:list-item>
              <text:list-item text:style-override="id1-3-2-2-1-2-4">
                <text:number>d.</text:number>
                <text:p text:style-name="al">Aan artikel 2 wordt een lid 3 toegevoegd dat luidt: ‘Als de adviescommissie omgevingskwaliteit Meierijstad één van haar leden als secretaris heeft benoemd, ontvangt in afwijking van lid 2 ook die secretaris een presentiegeld van € 295,00.’</text:p>
              </text:list-item>
              <text:list-item text:style-override="id1-3-2-2-1-2-5">
                <text:number>e.</text:number>
                <text:p text:style-name="al">Aan artikel 2 wordt een lid 4 toegevoegd dat luidt: ‘In afwijking van de leden 1, 2 en 3 wordt de deelname aan de adviescommissie omgevingskwaliteit Meierijstad vergoed volgens het betreffende bestuurlijke convenant of de privaatrechtelijke overeenkomst ingeval de gemeente de betreffende adviestaak voor de fysieke leefomgeving heeft opgedragen aan een gemeenschappelijke regeling of andere instelling.’</text:p>
              </text:list-item>
            </text:list>
          </text:section>
          <text:section text:name="artikel_id1-3-2-2-2" text:style-name="artikel">
            <text:p text:style-name="artikel_kop_titel"><text:span text:style-name="artikel_kop_label"/> <text:span text:style-name="artikel_kop_nr"/> II. Commissie naamgeving en nummering</text:p>
            <text:list text:style-name="id1-3-2-2-2-2">
              <text:list-item text:style-override="id1-3-2-2-2-2-1">
                <text:number>a.</text:number>
                <text:p text:style-name="al">In artikel 3 lid 1 wordt ‘maximumvergoeding van Tabel IV bij het Rechtspositiebesluit raads- en commissieleden’ vervangen door ‘vergoeding volgens de tabel van artikel 3.4.1 lid 1 Rechtspositiebesluit decentrale politieke ambtsdragers’.</text:p>
              </text:list-item>
              <text:list-item text:style-override="id1-3-2-2-2-2-2">
                <text:number>b.</text:number>
                <text:p text:style-name="al">In artikel 3 lid 2 wordt ‘maximumvergoeding van Tabel IV bij het Rechtspositiebesluit raads- en commissieleden’ vervangen door ‘ vergoeding volgens de tabel van artikel 3.4.1 lid 1 Rechtspositiebesluit decentrale politieke ambtsdragers’.</text:p>
              </text:list-item>
            </text:list>
          </text:section>
        </text:section>
        <text:section text:name="regeling-sluiting_id1-3-2-3" text:style-name="regeling-sluiting">
          <text:section text:name="ondertekening_id1-3-2-3-1">
            <text:p><text:span text:style-name="functie">Aldus besloten in zijn openbare vergadering van 3 november 2022</text:span></text:p>
            <text:p><text:span text:style-name="functie">De raad voornoemd,</text:span></text:p>
            <text:p><text:span text:style-name="functie">De griffier,</text:span></text:p>
            <text:p><text:span text:style-name="functie"/></text:p>
            <text:p><text:span text:style-name="functie">A.F.J. Franken </text:span></text:p>
            <text:p><text:span text:style-name="functie"/></text:p>
            <text:p><text:span text:style-name="functie">De voorzitter,</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 <text:span text:style-name="nr"/> Artikelsgewijze toelichting</text:p>
          <text:p text:style-name="al">
          <text:span text:style-name="nadrukvet">1e Wijzigingsverordening commissies van college en burgemeester</text:span>
        </text:p>
          <text:p text:style-name="al">I, onder d:</text:p>
          <text:p text:style-name="al">Momenteel wordt het werk van de welstandscommissie verricht vanuit de Omgevingsdienst Zuidoost-Brabant met ondersteuning door een ambtelijk secretaris in de organisatie van Meierijstad. Het werk van de monumentencommissie wordt verricht door haar individuele leden met ondersteuning door een ambtelijk secretaris in de organisatie van Meierijstad. Voor de Adviescommissie omgevingskwaliteit Meierijstad is voorzien dat de gemeentelijke organisatie een ambtelijk secretaris ter beschikking blijft stellen. Maar de mogelijkheid wordt gecreëerd dat de nieuwe commissie ervoor kiest, na overleg met haar ambtelijk secretaris, om in eigen midden meer van het schriftelijke, inhoudelijke werk te verrichten. Denk aan het uitschrijven van commissieadviezen. Daarvoor kan de commissie een lid-secretaris benoemen. Dan worden klantcontacten, organisatie en administratie nog overgelaten aan de ambtelijk secretaris. Hier wordt opgenomen dat het lid-secretaris dezelfde vergoeding toekomt als de voorzitter.</text:p>
          <text:p text:style-name="al">I, onder e:</text:p>
          <text:p text:style-name="al">Vooralsnog blijft Meierijstad het welstandsadvies afnemen van de Omgevingsdienst Zuidoost-Brabant. De betreffende leden ontvangen niet direct van Meierijstad een vergoeding maar van hun werkgev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36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6 van de Gemeentewet]|[1.0:c:BWBR0005416&amp;artikel=96&amp;g=2018-01-01</meta:user-defined>
    <meta:user-defined meta:name="DCTERMS.alternative">Verordening tot wijziging van de Verordening Commissies van College en Burgemeester (1e wijzigingsverordening)</meta:user-defined>
    <dc:language>nl</dc:language>
    <meta:user-defined meta:name="OVERHEIDop.locatietype/OVERHEIDop.gebiedsmarkering">Gemeente</meta:user-defined>
    <meta:user-defined meta:name="DC.title">Verordening commissies van college en burgemeester</meta:user-defined>
    <meta:user-defined meta:name="DCTERMS.W3CDTF/DCTERMS.available">2024-01-29</meta:user-defined>
    <meta:user-defined meta:name="DCTERMS.W3CDTF/OVERHEIDop.jaargang">2024</meta:user-defined>
    <meta:user-defined meta:name="OVERHEIDop.publicationIssue">44367</meta:user-defined>
    <meta:user-defined meta:name="OVERHEIDop.betreftRegeling">CVDR608069_2</meta:user-defined>
    <meta:user-defined meta:name="xs:date/OVERHEIDop.startdatum">2024-02-05</meta:user-defined>
    <meta:user-defined meta:name="OVERHEIDop.GmbID/DC.identifier">gmb-2024-44367</meta:user-defined>
    <meta:user-defined meta:name="OVERHEIDop.versieInformatie"/>
  </office:meta>
</office:document-meta>
</file>