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ntheffing geluid Zijdeweg, Abelenlaan en Burg. Neetstraat in Ouderkerk aan den IJssel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oktober 2024 een aanvraag ontvangen voor een ontheffing van het verbod op het veroorzaken van geluidshinder als gevolg van de asfaltwerkzaamheden op de locaties Zijdeweg, Abelenlaan en Burg. Neetstraat in Ouderkerk aan den IJssel. De werkzaamheden zijn aangevraagd voor de periode van 11 november t/m 15 november 2024. In deze periode wordt elke dag tussen 19.00 uur en 06.00 uur gewerkt.</text:p>
            <text:p text:style-name="common-al">De aanvraag is geregistreerd onder kenmerk 2024-00021118.</text:p>
            <text:p text:style-name="common-al"/>
            <text:p text:style-name="common-al">
            <text:span text:style-name="nadrukvet">Procedure</text:span>
          </text:p>
            <text:p text:style-name="common-al">Nadat de aanvraag is beoordeeld neemt de Omgevingsdienst Midden-Holland namens gemeente Krimpenerwaard een besluit. Dit gebeurt over het algemeen binnen acht weken na ontvangst van de aanvraag.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3665</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665</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665</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21118</meta:user-defined>
    <meta:user-defined meta:name="DCTERMS.abstract">Ontvangst aanvraag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ontheffing geluid Zijdeweg, Abelenlaan en Burg. Neetstraat in Ouderkerk aan den IJssel</meta:user-defined>
    <meta:user-defined meta:name="DCTERMS.W3CDTF/DCTERMS.available">2024-10-21</meta:user-defined>
    <meta:user-defined meta:name="DCTERMS.W3CDTF/OVERHEIDop.jaargang">2024</meta:user-defined>
    <meta:user-defined meta:name="OVERHEIDop.publicationIssue">443665</meta:user-defined>
    <meta:user-defined meta:name="OVERHEIDop.GmbID/DC.identifier">gmb-2024-443665</meta:user-defined>
    <meta:user-defined meta:name="OVERHEIDop.versieInformatie"/>
  </office:meta>
</office:document-meta>
</file>