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 ’t Dorp 118a Hee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Bernheze hebben besloten om een omgevingsvergunning geheel in te trekken.</text:p>
            <text:p text:style-name="common-al">Voor: een tankstation</text:p>
            <text:p text:style-name="common-al">Locatie: ’t Dorp 118a, 5384 MD Heesch</text:p>
            <text:p text:style-name="common-al">Zaaknummer: Z/219918</text:p>
            <text:p text:style-name="common-al">Datum verzending besluit: 18 oktober 2024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text:p>
            <text:p text:style-name="common-al">Het bezwaarschrift kunt u richten aan: het college van burgemeester en wethouders van de gemeente Bernheze, Postbus 19, 5384 ZG Heesch</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text:p>
            <text:p text:style-name="common-al">Het verzoek om voorlopige voorziening kunt u richten aan: Voorzieningenrechter van de Rechtbank Oost-Brabant, Postbus 90125, 5200 MA ’s-Hertogenbosch</text:p>
            <text:p text:style-name="common-al">U kunt ook digitaal verzoeken om een voorlopige voorziening, zie http://loket.rechtspraak.nl/bestuursrecht.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span text:style-name="nadrukvet">Inzage en inlichtingen</text:span>
          </text:p>
            <text:p text:style-name="common-al">Heeft u vragen over het 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4366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6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9918</meta:user-defined>
    <dc:language>nl</dc:language>
    <meta:user-defined meta:name="OVERHEIDop.locatietype/OVERHEIDop.gebiedsmarkering">Adres</meta:user-defined>
    <meta:user-defined meta:name="DC.title">Intrekking omgevingsvergunning - ’t Dorp 118a Heesch</meta:user-defined>
    <meta:user-defined meta:name="DCTERMS.W3CDTF/DCTERMS.available">2024-10-21</meta:user-defined>
    <meta:user-defined meta:name="DCTERMS.W3CDTF/OVERHEIDop.jaargang">2024</meta:user-defined>
    <meta:user-defined meta:name="OVERHEIDop.publicationIssue">443663</meta:user-defined>
    <meta:user-defined meta:name="OVERHEIDop.GmbID/DC.identifier">gmb-2024-443663</meta:user-defined>
    <meta:user-defined meta:name="OVERHEIDop.versieInformatie"/>
  </office:meta>
</office:document-meta>
</file>