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Noorder IJ- en Zeeweg 5, Zaandam - Flexitank Solutions B.V. - het uitbreiden van UCO-opslag, plaatsen van een oliepers en verplaatsen van opwarmplekken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aanvraag om een vergunning ingevolge de Wet algemene bepalingen omgevingsrecht (Wabo) heeft ontvangen.</text:p>
            <text:p text:style-name="common-al">De aanvraag betreft het uitbreiden van UCO-opslag, plaatsen van een oliepers en verplaatsen van opwarmplekken containers. Ontvangstdatum aanvraag: 22-12-2023 Aanvrager: Flexitank Solutions B.V. Zaaknummer: 12516703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651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6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6518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Aanvraag vergunning - Noorder IJ- en Zeeweg 5, Zaandam - Flexitank Solutions B.V. - het uitbreiden van UCO-opslag, plaatsen van een oliepers en verplaatsen van opwarmplekken containers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366</meta:user-defined>
    <meta:user-defined meta:name="OVERHEIDop.GmbID/DC.identifier">gmb-2024-44366</meta:user-defined>
    <meta:user-defined meta:name="OVERHEIDop.versieInformatie"/>
  </office:meta>
</office:document-meta>
</file>