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text:list-style style:name="id1-3-2-1-1-6-1-3-2-2-1">
      <text:list-level-style-bullet text:bullet-char="." text:level="1">
        <style:list-level-properties text:min-label-width="10mm"/>
      </text:list-level-style-bullet>
    </text:list-style>
    <text:list-style style:name="id1-3-2-1-1-6-1-3-2-2-1-1">
      <text:list-level-style-bullet text:bullet-char="." text:level="1">
        <style:list-level-properties text:min-label-width="10mm"/>
      </text:list-level-style-bullet>
    </text:list-style>
    <text:list-style style:name="id1-3-2-1-1-6-1-3-2-2-1-2">
      <text:list-level-style-bullet text:bullet-char="." text:level="1">
        <style:list-level-properties text:min-label-width="10mm"/>
      </text:list-level-style-bullet>
    </text:list-style>
    <text:list-style style:name="id1-3-2-1-1-6-1-3-3-2-1">
      <text:list-level-style-bullet text:bullet-char="." text:level="1">
        <style:list-level-properties text:min-label-width="10mm"/>
      </text:list-level-style-bullet>
    </text:list-style>
    <text:list-style style:name="id1-3-2-1-1-6-1-3-3-2-1-1">
      <text:list-level-style-bullet text:bullet-char="." text:level="1">
        <style:list-level-properties text:min-label-width="10mm"/>
      </text:list-level-style-bullet>
    </text:list-style>
    <text:list-style style:name="id1-3-2-1-1-6-1-3-3-2-1-2">
      <text:list-level-style-bullet text:bullet-char="." text:level="1">
        <style:list-level-properties text:min-label-width="10mm"/>
      </text:list-level-style-bullet>
    </text:list-style>
    <text:list-style style:name="id1-3-2-1-1-6-1-3-4-2-1">
      <text:list-level-style-bullet text:bullet-char="." text:level="1">
        <style:list-level-properties text:min-label-width="10mm"/>
      </text:list-level-style-bullet>
    </text:list-style>
    <text:list-style style:name="id1-3-2-1-1-6-1-3-4-2-1-1">
      <text:list-level-style-bullet text:bullet-char="." text:level="1">
        <style:list-level-properties text:min-label-width="10mm"/>
      </text:list-level-style-bullet>
    </text:list-style>
    <text:list-style style:name="id1-3-2-1-1-6-1-3-4-2-1-2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hinder voor het uitvoeren van onderhoudswerkzaamheden buiten de reguliere werktijden in het kader van het project Groot asfaltonderhoud bedrijventerreinen "De Compagnie" en "De Compagnie-Oost"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enendaal heeft besloten op grond van artikel 4.6 en 4:5, lid 1 sub e van de Algemene Plaatselijke Verordening een ontheffing geluidhinder te verlenen aan Van Ooijen Gouda BV.</text:p>
            <text:p text:style-name="common-al"/>
            <text:p text:style-name="common-al">De ontheffing is verleend in verband met het uitvoeren van onderhoudswerkzaamheden buiten de reguliere werktijden in het kader van het project Groot asfaltonderhoud bedrijventerreinen "De Compagnie" en "De Compagnie-Oost" te Veenendaal, e.e.a. in opdracht van de gemeente Veenendaal.</text:p>
            <text:p text:style-name="common-al"/>
            <text:p text:style-name="common-al">De onderhoudswerkzaamheden zullen in de avond/nacht worden uitgevoerd volgens onderstaand schema: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a en 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 en Werkgebie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ndag 21 t/m woensdag 23 oktober 2024 van 19.00 tot 07:00 uur </text:p>
                  </table:table-cell>
                  <table:table-cell table:style-name="entry" table:number-rows-spanned="1" table:number-columns-spanned="1">
                    <text:list text:style-name="id1-3-2-1-1-6-1-3-2-2-1">
                      <text:list-item text:style-override="id1-3-2-1-1-6-1-3-2-2-1-1">
                        <text:number>.</text:number>
                        <text:p text:style-name="table_al">Freeswerkzaamheden</text:p>
                      </text:list-item>
                      <text:list-item text:style-override="id1-3-2-1-1-6-1-3-2-2-1-2">
                        <text:number>.</text:number>
                        <text:p text:style-name="table_al">De Compagnie Oost: Newtonstraat – Galileistraat – Copernicusstraat – Einsteinstraat en </text:p>
                      </text:list-item>
                    </text:list>
                    <text:p text:style-name="table_al">De Batterijen: Ravelijn – Arkeneel – Lun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ensdag 23 t/m donderdag 24 oktober 2024 van 19:00 tot 07:00 uur</text:p>
                  </table:table-cell>
                  <table:table-cell table:style-name="entry" table:number-rows-spanned="1" table:number-columns-spanned="1">
                    <text:list text:style-name="id1-3-2-1-1-6-1-3-3-2-1">
                      <text:list-item text:style-override="id1-3-2-1-1-6-1-3-3-2-1-1">
                        <text:number>.</text:number>
                        <text:p text:style-name="table_al">Asfalteren</text:p>
                      </text:list-item>
                      <text:list-item text:style-override="id1-3-2-1-1-6-1-3-3-2-1-2">
                        <text:number>.</text:number>
                        <text:p text:style-name="table_al">De Compagnie Oost: Newtonstraat – Galileistraat – Copernicusstraat – Einsteinstraat en </text:p>
                      </text:list-item>
                    </text:list>
                    <text:p text:style-name="table_al">De Batterijen: Ravelijn – Arkeneel – Lun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nderdag 14 t/m vrijdag 15 november 2024 van 19:00 tot 07.00 uur</text:p>
                  </table:table-cell>
                  <table:table-cell table:style-name="entry" table:number-rows-spanned="1" table:number-columns-spanned="1">
                    <text:list text:style-name="id1-3-2-1-1-6-1-3-4-2-1">
                      <text:list-item text:style-override="id1-3-2-1-1-6-1-3-4-2-1-1">
                        <text:number>.</text:number>
                        <text:p text:style-name="table_al">Aanbrengen markeringen</text:p>
                      </text:list-item>
                      <text:list-item text:style-override="id1-3-2-1-1-6-1-3-4-2-1-2">
                        <text:number>.</text:number>
                        <text:p text:style-name="table_al">De Compagnie Oost: Newtonstraat – Galileistraat – Copernicusstraat – Einsteinstraat en </text:p>
                      </text:list-item>
                    </text:list>
                    <text:p text:style-name="table_al">De Batterijen: Ravelijn – Arkeneel – Lune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/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365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65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65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geluidshinder voor het uitvoeren van onderhoudswerkzaamheden buiten de reguliere werktijden in het kader van het project Groot asfaltonderhoud bedrijventerreinen "De Compagnie" en "De Compagnie-Oost" te Veenendaal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657</meta:user-defined>
    <meta:user-defined meta:name="OVERHEIDop.GmbID/DC.identifier">gmb-2024-443657</meta:user-defined>
    <meta:user-defined meta:name="OVERHEIDop.versieInformatie"/>
  </office:meta>
</office:document-meta>
</file>