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bjectinformatie</text:span>
          </text:p>
            <text:p text:style-name="al">Adres: Ary Meuldijkstraat 19, 3151 JC Hoek van Holland .</text:p>
            <text:p text:style-name="al">Perceel: kadastraal bekend als gemeente Hoek van Holland, sectie B, nummer 3958.</text:p>
            <text:p text:style-name="al">Perceelgrootte: 130 m².</text:p>
            <text:p text:style-name="al"/>
            <text:p text:style-name="al">
            <text:span text:style-name="nadrukvet">Voornemen tot verkoop (bloot)eigendom</text:span>
          </text:p>
            <text:p text:style-name="al">De gemeente Rotterdam is voornemens aan de huidige erfpachter, de (bloot)eigendom van het hiervoor genoemde perceel te verkopen. </text:p>
            <text:p text:style-name="al"/>
            <text:p text:style-name="al">De erfpachter is exclusief rechthebbende van het tijdelijke recht van erfpacht tot en met 13 april 2087. De erfpachter heeft het tijdelijk recht van erfpacht op het hiervoor genoemde perceel verkregen bij akte van levering d.d. 31 juli 2018, Hypotheken 4, deel 73704, nummer 11.</text:p>
            <text:p text:style-name="al"/>
            <text:p text:style-name="al">
            <text:span text:style-name="nadrukvet">Erfpachter is enige serieuze gegadigde</text:span>
          </text:p>
            <text:p text:style-name="al">Naar het oordeel van de gemeente Rotterdam is de erfpachter de enige serieuze gegadigde die in aanmerking komt voor de aankoop van de (bloot)eigendom van genoemde onroerende zaak.</text:p>
            <text:p text:style-name="al"/>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erfpachtrecht te converteren naar eigendom. De gemeente Rotterdam wenst dit beleid voort te zetten en ook na te komen, zodat de Rotterdammers zich verzekerd weten van vaste woon- en werkgelegenheid en huidige erfpachters kunnen profiteren van de waardestijging van de grond. </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zijn/haar hoofdverblijf op het adres van het erfpachtrecht. De erfpachter is ingeschreven op het adres van het erfpachtrecht. De erfpachter heeft op het adres van het erfpachtre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namelijk de huidige erfpacht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uiterlijk 10 november 2024, kenbaar te maken door middel van een gemotiveerd bericht aan <text:a xlink:href="mailto:publicatieserfpachtSO@rotterdam.nl" xlink:type="simple">publicatieserfpachtSO@rotterdam.nl</text:a>, onder vermelding van “Reactie op voornemen tot verkoop (bloot)eigendom Ary Meuldijkstraat 19, 3151 JC Hoek van Holland”.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3651</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651</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651</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PUBLICATIE VOORNEMEN</meta:user-defined>
    <meta:user-defined meta:name="DCTERMS.W3CDTF/DCTERMS.available">2024-10-21</meta:user-defined>
    <meta:user-defined meta:name="DCTERMS.W3CDTF/OVERHEIDop.jaargang">2024</meta:user-defined>
    <meta:user-defined meta:name="OVERHEIDop.publicationIssue">443651</meta:user-defined>
    <meta:user-defined meta:name="OVERHEIDop.GmbID/DC.identifier">gmb-2024-443651</meta:user-defined>
    <meta:user-defined meta:name="OVERHEIDop.versieInformatie"/>
  </office:meta>
</office:document-meta>
</file>