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kelei 2a 7676DC Westerhaar-Vriezenveensewijk, zaaknummer TR-Z2024-001350, bouwen van een afdak met gedeeltelijke opberg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kelei 2a 7676DC Westerhaar-Vriezenveensewijk, </text:p>
            <text:p text:style-name="common-al">
            <text:span text:style-name="nadrukvet">Project:</text:span> bouwen van een afdak met gedeeltelijke opbergschuur</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364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4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4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350</meta:user-defined>
    <meta:user-defined meta:name="DCTERMS.abstract">bouwen van een afdak met gedeeltelijke opberg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Akelei 2a 7676DC Westerhaar-Vriezenveensewijk, zaaknummer TR-Z2024-001350, bouwen van een afdak met gedeeltelijke opbergschuur.</meta:user-defined>
    <meta:user-defined meta:name="DCTERMS.W3CDTF/DCTERMS.available">2024-10-23</meta:user-defined>
    <meta:user-defined meta:name="DCTERMS.W3CDTF/OVERHEIDop.jaargang">2024</meta:user-defined>
    <meta:user-defined meta:name="OVERHEIDop.publicationIssue">443648</meta:user-defined>
    <meta:user-defined meta:name="OVERHEIDop.GmbID/DC.identifier">gmb-2024-443648</meta:user-defined>
    <meta:user-defined meta:name="OVERHEIDop.versieInformatie"/>
  </office:meta>
</office:document-meta>
</file>