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laarstraat 50 1066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 in afwijking van de verleende vergunning Berlaarstraat 50</text:p>
            <text:p text:style-name="common-al">Besluit: verleend</text:p>
            <text:p text:style-name="common-al">Besluit verzonden op: 17-10-2024</text:p>
            <text:p text:style-name="common-al">Zaakadres: Berlaarstraat 50 1066SL Amsterdam</text:p>
            <text:p text:style-name="common-al">Zaaknummer: Z2024-021395</text:p>
            <text:p text:style-name="common-al">DSO-nummer: 20240725017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4-021395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64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4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64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395</meta:user-defined>
    <meta:user-defined meta:name="DCTERMS.abstract">realiseren van een dakopbouw in afwijking van de verleende vergunning Berlaarstraat 5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laarstraat 50 1066SL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643</meta:user-defined>
    <meta:user-defined meta:name="OVERHEIDop.GmbID/DC.identifier">gmb-2024-443643</meta:user-defined>
    <meta:user-defined meta:name="OVERHEIDop.versieInformatie"/>
  </office:meta>
</office:document-meta>
</file>