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9394) Dokter Van der Stamstraat 1 Leidschendam voor het vervangen van de poort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poort aan de voor- en achterzijde.</text:p>
            <text:p text:style-name="common-al">
            <text:span text:style-name="nadrukvet">Datum bekendmaking besluit: </text:span>17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64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4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9394) Dokter Van der Stamstraat 1 Leidschendam voor het vervangen van de poort aan de voor- en achterzijd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642</meta:user-defined>
    <meta:user-defined meta:name="OVERHEIDop.GmbID/DC.identifier">gmb-2024-443642</meta:user-defined>
    <meta:user-defined meta:name="OVERHEIDop.versieInformatie"/>
  </office:meta>
</office:document-meta>
</file>