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1-2024 verschuiven 60 km zone op de Geerdenweg te Veld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de gemeenteraad van Maasdriel op 25 april 2019 het Gemeentelijk Verkeers- en vervoersplan Maasdriel (hierna: GVVP) heeft vastgesteld;</text:p>
            <text:p text:style-name="common-al">dat de wegencategorisering van de gemeente Maasdriel aansluit op de categorisering als bedoeld in het landelijk programma Duurzaam Veilig wegverkeer;</text:p>
            <text:p text:style-name="common-al">dat in de huidige situatie op een deel van de Geerdenweg 80km/uur geldt en dat dit een te hoge snelheid is voor de weg;</text:p>
            <text:p text:style-name="common-al">dat de weg buiten de bebouwde kom is gelegen;</text:p>
            <text:p text:style-name="common-al">dat het gewenst is om de huidige 60 km/uur regime naar voren te halen;</text:p>
            <text:p text:style-name="common-al">dat de maximumsnelheid van 60 km/uur in overeenstemming dient te zijn met het wegbeeld ter plaatse, hetgeen betekent dat waar nodig de omstandigheden op zodanige manier zijn aangepast dat de beoogde snelheid redelijkerwijs voortvloeit uit de aard en inrichting van de betrokken weg en zijn omgeving;</text:p>
            <text:p text:style-name="common-al">dat daaraan uitvoering wordt gegeven door middel van het hebben van een wegprofiel wat aansluit bij een erftoegangsweg BuBeKo en het toevoegen van enkele snelheidsbeperkende maatregelen welke aansluiten bij deze maximale snelheid;</text:p>
            <text:p text:style-name="common-al">dat bovengenoemde maatregel gerealiseerd kan worden door middel van het verplaatsen van verkeersborden A01-60-ZB (zone 60km) en A02-60-ZB (einde zone 60km) zoals vermeld in Bijlage 1 van het RVV 1990;</text:p>
            <text:p text:style-name="common-al">dat deze verkeersmaatregelen op grond van artikel 15, lid 1 en lid 2, van de Wegenverkeerswet 1994 bij verkeersbesluit dienen te worden bekrachtigd;</text:p>
            <text:p text:style-name="common-al">dat de betreffende wegen in beheer zijn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 en passagi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p text:style-name="common-al">door verplaatsing van het verkeersbord model A01-60-ZB (maximumsnelheid van 60 km/uur) en A02-60-ZB (einde maximumsnelheid) zoals bedoeld in Bijlage 1 van het RVV 1990, op een groter deel van de Geerdenweg een maximumsnelheid van 60 km/uur in te stellen zoals in de situatieschets is weergegeven. </text:p>
            <text:list text:style-name="id1-3-2-2-1-51">
              <text:list-item text:style-override="id1-3-2-2-1-51-1">
                <text:number>1.</text:number>
                <text:p text:style-name="al">een en ander conform de bij dit verkeersbesluit behorende situatietekening VKB31-2024. </text:p>
              </text:list-item>
            </text:list>
            <text:p text:style-name="common-al"/>
            <text:p text:style-name="common-al"/>
            <text:p text:style-name="common-al"/>
            <text:p text:style-name="common-al"/>
            <text:p text:style-name="common-al">Kerkdriel, 17 oktober 2024</text:p>
            <text:p text:style-name="common-al"/>
            <text:p text:style-name="common-al">Namens het college van Maasdriel,</text:p>
            <text:p text:style-name="common-al"/>
            <text:p text:style-name="common-al"/>
            <text:p text:style-name="common-al"/>
            <text:p text:style-name="common-al">J. van Mar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36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60 km zone - Geerdenweg Velddri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31-2024</meta:user-defined>
    <meta:user-defined meta:name="DCTERMS.abstract">Het verplaatsen van de 60km zone op de Geerdenweg in Velddriel.</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meta:user-defined>
    <meta:user-defined meta:name="DCTERMS.W3CDTF/DCTERMS.available">2024-10-21</meta:user-defined>
    <meta:user-defined meta:name="OVERHEIDop.externeBijlage">VKB31-2024 situatieschets|exb-2024-40154</meta:user-defined>
    <meta:user-defined meta:name="OVERHEIDop.externeBijlage">Politie advies|exb-2024-40155</meta:user-defined>
    <meta:user-defined meta:name="DCTERMS.W3CDTF/OVERHEIDop.jaargang">2024</meta:user-defined>
    <meta:user-defined meta:name="OVERHEIDop.publicationIssue">443638</meta:user-defined>
    <meta:user-defined meta:name="OVERHEIDop.GmbID/DC.identifier">gmb-2024-443638</meta:user-defined>
    <meta:user-defined meta:name="OVERHEIDop.versieInformatie"/>
  </office:meta>
</office:document-meta>
</file>