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laarthemseweg 85 5502J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999</text:span>. Op 17-10-2024 is het besluit naar de aanvrager verzonden.</text:p>
            <text:p text:style-name="common-al">De zaak betreft het realiseren van een tijdelijk bijgebouw (paviljoen) aan Blaarthemseweg 85 5502JT Veldhoven. De vergunning is verleend voor periode van 10 jaar. De vergunning is verleend voor de activiteiten:- Bouwactiviteit (omgevingsplan)- Bouwactiviteit (technisch) 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363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63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63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999</meta:user-defined>
    <meta:user-defined meta:name="DCTERMS.abstract">realiseren van een tijdelijk bijgebouw (paviljo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laarthemseweg 85 5502JT Veldho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637</meta:user-defined>
    <meta:user-defined meta:name="OVERHEIDop.GmbID/DC.identifier">gmb-2024-443637</meta:user-defined>
    <meta:user-defined meta:name="OVERHEIDop.versieInformatie"/>
  </office:meta>
</office:document-meta>
</file>