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7059-1003576) Willemstraat 7 Voorburg vergunde opbouw is gerealiseerd maar op details is de uitvoering anders dan oorspronkelijk beoogd voor deze afwijkingen is nu een nieuwe een 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gunde opbouw is gerealiseerd maar op details is de uitvoering anders dan oorspronkelijk beoogd voor deze afwijkingen is nu een nieuwe een vergunning aangevraagd.</text:p>
            <text:p text:style-name="common-al">
            <text:span text:style-name="nadrukvet">Datum bekendmaking besluit: </text:span>17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63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7059-1003576) Willemstraat 7 Voorburg vergunde opbouw is gerealiseerd maar op details is de uitvoering anders dan oorspronkelijk beoogd voor deze afwijkingen is nu een nieuwe een vergunning aangevraag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636</meta:user-defined>
    <meta:user-defined meta:name="OVERHEIDop.GmbID/DC.identifier">gmb-2024-443636</meta:user-defined>
    <meta:user-defined meta:name="OVERHEIDop.versieInformatie"/>
  </office:meta>
</office:document-meta>
</file>