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 Kerkstraat 5 5507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854</text:span>. Op 17-10-2024 is het besluit naar de aanvrager verzonden.</text:p>
            <text:p text:style-name="common-al">De zaak betreft het veranderen van het gebruik van kerk naar sportschool aan Oude Kerkstraat 5 5507LA Veldhoven. De vergunning is verleend voor de activiteit Rijksmonumentenactiviteit met betrekking tot een gebouwd monument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363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3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3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0854</meta:user-defined>
    <meta:user-defined meta:name="DCTERMS.abstract">veranderen van het gebruik van kerk naar sportschoo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Oude Kerkstraat 5 5507LA Vel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634</meta:user-defined>
    <meta:user-defined meta:name="OVERHEIDop.GmbID/DC.identifier">gmb-2024-443634</meta:user-defined>
    <meta:user-defined meta:name="OVERHEIDop.versieInformatie"/>
  </office:meta>
</office:document-meta>
</file>