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fietsenstalling vlakbij gebouw G038 (14B03), Oostoeverweg 100D-G038 1786 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00D-G038 1786 PS Den Helder, plaatsen van een fietsenstalling vlakbij gebouw G038 (14B03)</text:p>
            <text:p text:style-name="common-al">Verzenddatum:17-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6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73</meta:user-defined>
    <meta:user-defined meta:name="DCTERMS.abstract">plaatsen van een fietsenstalling vlakbij gebouw G036A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fietsenstalling vlakbij gebouw G038 (14B03), Oostoeverweg 100D-G038 1786 PS Den Helder</meta:user-defined>
    <meta:user-defined meta:name="DCTERMS.W3CDTF/DCTERMS.available">2024-10-21</meta:user-defined>
    <meta:user-defined meta:name="DCTERMS.W3CDTF/OVERHEIDop.jaargang">2024</meta:user-defined>
    <meta:user-defined meta:name="OVERHEIDop.publicationIssue">443619</meta:user-defined>
    <meta:user-defined meta:name="OVERHEIDop.GmbID/DC.identifier">gmb-2024-443619</meta:user-defined>
    <meta:user-defined meta:name="OVERHEIDop.versieInformatie"/>
  </office:meta>
</office:document-meta>
</file>