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een machineberging Gravenlandweg 35 in Bruinehaar, Gravenlandweg 35 7675TB Bruin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4-00016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avenlandweg 35 7675TB Bruinehaar</text:p>
            <text:p text:style-name="common-al">
            <text:span text:style-name="nadrukvet">Projectomschrijving:</text:span> melden van een machineberging Gravenlandweg 35 in Bruinehaa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36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4-000167</meta:user-defined>
    <meta:user-defined meta:name="DCTERMS.abstract">melden van een machineberging Gravenlandweg 35 in Bruinehaar</meta:user-defined>
    <dc:language>nl</dc:language>
    <meta:user-defined meta:name="OVERHEIDop.locatietype/OVERHEIDop.gebiedsmarkering">Punt</meta:user-defined>
    <meta:user-defined meta:name="DC.title">Wet milieubeheer melding, melden van een machineberging Gravenlandweg 35 in Bruinehaar, Gravenlandweg 35 7675TB Bruineh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361</meta:user-defined>
    <meta:user-defined meta:name="OVERHEIDop.GmbID/DC.identifier">gmb-2024-44361</meta:user-defined>
    <meta:user-defined meta:name="OVERHEIDop.versieInformatie"/>
  </office:meta>
</office:document-meta>
</file>