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be8d8c7-5c3e-4f3d-8a61-bc437bf806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instellen onverplicht fietspad – Harmen Vosweg Laren</text:p>
      <text:section text:name="regeling_id1-3-2" text:style-name="regeling">
        <text:section text:name="aanhef_id1-3-2-1" text:style-name="aanhef">
          <text:section text:name="afkondiging_id1-3-2-1-1" text:style-name="afkondiging">
            <text:p text:style-name="afkondiging_top"/>
            <text:p text:style-name="al">Burgemeester en wethouders van Laren,</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 G13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aan de Harmen Vosweg in Laren, nabij Lingenskamp, een kleinschalige woningbouwontwikkeling van acht woningen heeft plaatsgevonden;</text:p>
              </text:list-item>
              <text:list-item text:style-override="id1-3-2-1-1-6-2">
                <text:number>•</text:number>
                <text:p text:style-name="al">de realisatie van de woningbouw heeft geleid tot het aanleggen van een tegelpad tussen Lingenskamp en Ruiterweg op de locatie waar voorheen een zandweg aanwezig was;</text:p>
              </text:list-item>
              <text:list-item text:style-override="id1-3-2-1-1-6-3">
                <text:number>•</text:number>
                <text:p text:style-name="al">in eerste instantie gekozen was dit pad af te sluiten met palen om te voorkomen dat autoverkeer het pad zou gebruiken;</text:p>
              </text:list-item>
              <text:list-item text:style-override="id1-3-2-1-1-6-4">
                <text:number>•</text:number>
                <text:p text:style-name="al">het zandpad Harmen Vosweg in het verlengde is gelegen van het onverplichte fietspad tussen het Mauvezand en Lingenskamp en gebruikt wordt door lokaal en recreatief fietsverkeer;</text:p>
              </text:list-item>
              <text:list-item text:style-override="id1-3-2-1-1-6-5">
                <text:number>•</text:number>
                <text:p text:style-name="al">palen op dergelijke smalle paden aanrijdgevoelig zijn en een risico vormen voor de veiligheid van fietsers;</text:p>
              </text:list-item>
              <text:list-item text:style-override="id1-3-2-1-1-6-6">
                <text:number>•</text:number>
                <text:p text:style-name="al">het wenselijk is dat fietsers en voetgangers gebruik kunnen maken van de route tussen Ruiterweg en Lingenskamp en verder via het al aanwezige onverplichte fietspad tussen Lingenskamp en het Mauvezand;</text:p>
              </text:list-item>
              <text:list-item text:style-override="id1-3-2-1-1-6-7">
                <text:number>•</text:number>
                <text:p text:style-name="al">daarom gekozen is om een onverplicht fietspad in te stellen op Harmen Vosweg tussen de Ruiterweg en het punt ten zuiden van de parkeerplaats Lingenskamp; </text:p>
              </text:list-item>
              <text:list-item text:style-override="id1-3-2-1-1-6-8">
                <text:number>•</text:number>
                <text:p text:style-name="al">Met de komst van borden het gebruik van het pad geregeld is en de fysieke afsluiting met palen verwijderd wordt; </text:p>
              </text:list-item>
              <text:list-item text:style-override="id1-3-2-1-1-6-9">
                <text:number>•</text:number>
                <text:p text:style-name="al">het instellen van een onverplicht fietspad kan worden gerealiseerd door het plaatsen van de daarvoor benodigde bebording en hiervoor het nemen van een verkeersbesluit verplicht is;</text:p>
              </text:list-item>
              <text:list-item text:style-override="id1-3-2-1-1-6-10">
                <text:number>•</text:number>
                <text:p text:style-name="al">bovengenoemde verkeersmaatregel(en), conform artikel 2 lid 1 van de WVW 1994, strekken tot het verzekeren van de veiligheid op de weg (de Harmen Vosweg) en het beschermen van weggebruikers en passagiers (de Harmenvosweg) (lid 1a en b);</text:p>
              </text:list-item>
              <text:list-item text:style-override="id1-3-2-1-1-6-11">
                <text:number>•</text:number>
                <text:p text:style-name="al">door de maatregel wordt van de belangen genoemd in artikel 2 van de WVW 1994 er één geschaad, namelijk het zoveel mogelijk waarborgen van de vrijheid van het verkeer (lid 1d), maar dat het college van burgemeester en wethouders van mening is dat de (auto)bereikbaarheid niet in het geding is omdat alle bestemmingen bereikbaar blijven;</text:p>
              </text:list-item>
              <text:list-item text:style-override="id1-3-2-1-1-6-12">
                <text:number>•</text:number>
                <text:p text:style-name="al">de in dit verkeersbesluit onder 'besluiten' genoemde wegen in beheer zijn bij de gemeente Laren, en gelegen zijn binnen de bebouwde kom;</text:p>
              </text:list-item>
              <text:list-item text:style-override="id1-3-2-1-1-6-13">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list text:style-name="id1-3-2-2-1-7">
              <text:list-item text:style-override="id1-3-2-2-1-7-1">
                <text:number>1.</text:number>
                <text:p text:style-name="al">door middel van het plaatsen van de borden G13, van bijlage 1 van het RVV 1990, een onverplicht fietspad in te stellen op Harmen Vosweg tussen een punt op 20 meter ten zuiden van Lingenskamp en de aansluiting met de Ruiterweg.</text:p>
              </text:list-item>
            </text:list>
            <text:p text:style-name="common-al"/>
            <text:p text:style-name="common-al">
            <text:span text:style-name="nadrukcur">Situatietekening</text:span>
          </text:p>
            <text:p text:style-name="last-al">
            <draw:frame><draw:text-box><text:section text:name="plaatje_id1-3-2-2-1-10-1" text:style-name="plaatje">
              <text:p text:style-name="illustratie_id1-3-2-2-1-10-1-1"><draw:frame draw:style-name="illustratie_id1-3-2-2-1-10-1-1" text:anchor-type="paragraph" svg:width="99.1mm" svg:height="106mm"><draw:image xlink:href="Pictures/afb1i2be8d8c7-5c3e-4f3d-8a61-bc437bf8065f.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Eemnes, 4 oktober 2024</text:span></text:p>
            <text:p><text:span text:style-name="functie"/></text:p>
            <text:p><text:span text:style-name="functie">Mevr. K. Jordans</text:span></text:p>
            <text:p><text:span text:style-name="functie">Teamleider Ruimtelijke Ontwikkeling</text:span></text:p>
            <text:p><text:span text:style-name="functie">BEL Combinatie</text:span></text:p>
            <text:p><text:span text:style-name="functie"/></text:p>
            <text:p><text:span text:style-name="functie">Dit besluit is digitaal ondertekend.</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Laren,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360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0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0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aren</meta:user-defined>
    <meta:user-defined meta:name="OVERHEID.Gemeente/OVERHEID.authority">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ren - Verkeersbesluit instellen onverplicht fietspad - Harmen Vosweg 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3</meta:user-defined>
    <dc:language>nl</dc:language>
    <meta:user-defined meta:name="OVERHEIDop.locatietype/OVERHEIDop.gebiedsmarkering">Punt</meta:user-defined>
    <meta:user-defined meta:name="DC.title">Verkeersbesluit – instellen onverplicht fietspad – Harmen Vosweg Laren</meta:user-defined>
    <meta:user-defined meta:name="DCTERMS.W3CDTF/DCTERMS.available">2024-10-21</meta:user-defined>
    <meta:user-defined meta:name="DCTERMS.W3CDTF/OVERHEIDop.jaargang">2024</meta:user-defined>
    <meta:user-defined meta:name="OVERHEIDop.publicationIssue">443603</meta:user-defined>
    <meta:user-defined meta:name="OVERHEIDop.GmbID/DC.identifier">gmb-2024-443603</meta:user-defined>
    <meta:user-defined meta:name="OVERHEIDop.versieInformatie"/>
  </office:meta>
</office:document-meta>
</file>