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polderweg te Wolphaartsdijk - Aanvraag omgevingsvergunning voor het betreft het legaliseren van diverse onderdelen van de minicam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oktober 2024 een aanvraag hebben ontvangen voor een omgevingsvergunning op de locatie Zuidvlietpolderweg te Wolphaartsdijk. De aanvraag is geregistreerd onder zaaknummer Z2024-00002763. De aanvraag betreft:</text:p>
            <text:p text:style-name="common-al">het betreft het legaliseren van diverse onderdelen van de minicam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360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0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0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63</meta:user-defined>
    <meta:user-defined meta:name="DCTERMS.abstract">Zuidvlietpolderweg te Wolphaartsdijk - Aanvraag omgevingsvergunning voor het betreft het legaliseren van diverse onderdelen van de minicamping</meta:user-defined>
    <dc:language>nl</dc:language>
    <meta:user-defined meta:name="OVERHEIDop.locatietype/OVERHEIDop.gebiedsmarkering">Vlak</meta:user-defined>
    <meta:user-defined meta:name="DC.title">Zuidvlietpolderweg te Wolphaartsdijk - Aanvraag omgevingsvergunning voor het betreft het legaliseren van diverse onderdelen van de minicamping</meta:user-defined>
    <meta:user-defined meta:name="DCTERMS.W3CDTF/DCTERMS.available">2024-10-21</meta:user-defined>
    <meta:user-defined meta:name="DCTERMS.W3CDTF/OVERHEIDop.jaargang">2024</meta:user-defined>
    <meta:user-defined meta:name="OVERHEIDop.publicationIssue">443601</meta:user-defined>
    <meta:user-defined meta:name="OVERHEIDop.GmbID/DC.identifier">gmb-2024-443601</meta:user-defined>
    <meta:user-defined meta:name="OVERHEIDop.versieInformatie"/>
  </office:meta>
</office:document-meta>
</file>