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47 3769AD Soesterberg, plaatsen van twee tijdelijke 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4 een besluit genomen op de aanvraag met zaaknummer 872858 voor een omgevingsvergunning voor het plaatsen van twee tijdelijke units op locatie Amersfoortsestraat 47 3769AD Soesterberg. De instandhoudingstermijn bedraagt 3 jaren. De tijdelijke vergunning is toegekend en is verzonden op 18-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36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2858</meta:user-defined>
    <meta:user-defined meta:name="DCTERMS.abstract">plaatsen van twee tijdelijke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mersfoortsestraat 47 3769AD Soesterberg, plaatsen van twee tijdelijke units</meta:user-defined>
    <meta:user-defined meta:name="DCTERMS.W3CDTF/DCTERMS.available">2024-10-21</meta:user-defined>
    <meta:user-defined meta:name="DCTERMS.W3CDTF/OVERHEIDop.jaargang">2024</meta:user-defined>
    <meta:user-defined meta:name="OVERHEIDop.publicationIssue">443600</meta:user-defined>
    <meta:user-defined meta:name="OVERHEIDop.GmbID/DC.identifier">gmb-2024-443600</meta:user-defined>
    <meta:user-defined meta:name="OVERHEIDop.versieInformatie"/>
  </office:meta>
</office:document-meta>
</file>