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erinzagelegging vo Tuinenbuurt</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buitenruimte van verschillende wijken in Loosduinen in slechte staat en aan groot onderhoud toe is; </text:p>
              </text:list-item>
              <text:list-item text:style-override="id1-3-2-1-1-6-2">
                <text:number>-</text:number>
                <text:p text:style-name="al">de gemeente de wijken Kraayenstein, Houtwijk en Nieuw Waldeck uiteindelijk op residentie-kwaliteit wil brengen (RIS286240); </text:p>
              </text:list-item>
              <text:list-item text:style-override="id1-3-2-1-1-6-3">
                <text:number>-</text:number>
                <text:p text:style-name="al">
                <text:span text:style-name="nadrukcur">de raad </text:span>voor Kraayenstein fase 2, Houtwijk, Nieuw Waldeck en Mariahoeve € 10 mln. beschikbaar heeft gesteld in de Programmabegroting 2019-2022 (RIS300472); </text:p>
              </text:list-item>
              <text:list-item text:style-override="id1-3-2-1-1-6-4">
                <text:number>-</text:number>
                <text:p text:style-name="al">
                <text:span text:style-name="nadrukcur">de raad </text:span>extra budget van € 9.35 mln. voor Houtwijk, Nieuw Waldeck en Mariahoeve toegevoegd heeft in de Programmabegroting 2020-2023 (RIS304372); </text:p>
              </text:list-item>
              <text:list-item text:style-override="id1-3-2-1-1-6-5">
                <text:number>-</text:number>
                <text:p text:style-name="al">
                <text:span text:style-name="nadrukcur">de raad </text:span>extra budget van € 2.60 mln. voor Houtwijk, Nieuw Waldeck en Mariahoeve toegevoegd heeft in de Programmabegroting 2024-2027 (RIS316918); </text:p>
              </text:list-item>
              <text:list-item text:style-override="id1-3-2-1-1-6-6">
                <text:number>-</text:number>
                <text:p text:style-name="al">de raad op 25 november 2020 het Programma Opknapplannen Houtwijk, Nieuw Waldeck en Mariahoeve (RIS306367) heeft vastgesteld en het uitvoeringsbesluit is genomen voor de in het Programma Opknapplannen genoemde projecten; </text:p>
              </text:list-item>
              <text:list-item text:style-override="id1-3-2-1-1-6-7">
                <text:number>-</text:number>
                <text:p text:style-name="al">het voorontwerp Tuinenbuurt één project is uit het Programma Opknapplannen; </text:p>
              </text:list-item>
              <text:list-item text:style-override="id1-3-2-1-1-6-8">
                <text:number>-</text:number>
                <text:p text:style-name="al">de bewoners middels een participatieproces betrokken zijn bij de keuzes voor het opknappen van de openbare ruimte;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het voorontwerp Tuinenbuurt vrij te geven voor inspraak; </text:p>
              </text:list-item>
            </text:list>
            <text:p text:style-name="al"/>
            <text:list text:style-name="id1-3-2-2-1-4">
              <text:list-item text:style-override="id1-3-2-2-1-4-1">
                <text:number>II.</text:number>
                <text:p text:style-name="al"> belanghebbenden gedurende zes weken de mogelijkheid te geven om hun zienswijzen kenbaar te maken op het voorontwerp Tuinenbuurt; </text:p>
              </text:list-item>
            </text:list>
            <text:p text:style-name="al"/>
            <text:list text:style-name="id1-3-2-2-1-6">
              <text:list-item text:style-override="id1-3-2-2-1-6-1">
                <text:number>III.</text:number>
                <text:p text:style-name="al">dat dit besluit in werking treedt op 4 november 2024. </text:p>
              </text:list-item>
            </text:list>
            <text:p text:style-name="al"/>
            <text:p text:style-name="al">Den Haag, 14 oktober 2024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De openbare ruimte van verschillende wijken in Loosduinen is in slechte staat en aan groot onderhoud toe. De gemeente wil de wijken Kraayenstein, Houtwijk en Nieuw Waldeck uiteindelijk op residentiekwaliteit brengen (RIS286240). In november 2020 heeft de gemeenteraad het Programma Opknapplannen voor Houtwijk, Nieuw Waldeck en Mariahoeve vastgesteld (RIS306267). Daarmee heeft de raad ook een uitvoeringsbesluit genomen op de in het Programma Opknapplannen genoemde projecten en het budget dat hiervoor beschikbaar is. Na de besluitvorming is gestart met de uitvoering van de verschillende projecten uit het Programma Opknapplannen. De opknapplannen zijn tot stand gekomen middels een participatieproces. Aan bewoners en ondernemers zijn opknappunten gevraagd en zijn door middel van stemming de projecten geprioriteerd. Op basis van de uitkomsten hiervan is een nieuwe inrichting van de openbare ruimte van de Tuinenbuurt opgesteld en in voorliggend Voorontwerp verwerkt. Belangrijke wensen op het gebied van vergroening en verbetering van het algehele straatbeeld zijn hier, voor zover mogelijk, in meegenomen. </text:p>
            <text:p text:style-name="al"/>
            <text:p text:style-name="al">Overal in de Tuinenbuurt wordt het riool vervangen. Met uitzondering van de bomen in de Plantentuinen en de grote boom aan het einde van de Stadstuinen worden alle 27 overige bomen voorafgaand aan de werkzaamheden gekapt. Dat biedt de mogelijkheid om het wegprofiel in het geheel opnieuw te bezien en parkeren en bomen opnieuw te structureren. </text:p>
            <text:p text:style-name="al"/>
            <text:p text:style-name="al">De grootste ingreep in de Tuinenbuurt is het instellen van éénrichtingsverkeer in de Binnen- en Buitentuinen en toekomstige verkeerscirculatie. Hierdoor ontstaat in de Buitentuinen ruimte om aan weerszijde van de rijweg parkeerstroken te realiseren en het structureel foutparkeren op het trottoir tegen te gaan. In de Binnentuinen wordt het parkeren geformaliseerd door het aanbrengen van ‘oren’. Het deel van de Binnentuinen vlak bij de Groen van Prinstererlaan blijft twee richtingen, omdat de bereikbaarheid van de doodlopende Stadstuinen anders ernstig beperkt zou worden. In de Kruidentuinen wordt de rijrichting ook omgedraaid om de circulatie in de Tuinenbuurt gemakkelijker te maken en de bereikbaarheid te waarborgen. Alle éénrichtingswegen zijn partieel, dat wil zeggen dat fietsen in beide richtingen is toegestaan. </text:p>
            <text:p text:style-name="al"/>
            <text:p text:style-name="al">De herinrichting biedt ook de mogelijkheid om de rijwegen te verbreden naar 3.50 m zodat deze toegankelijk zijn voor een brandweerauto. Parkeervakken worden overal 1.80 m. Het verbreden van rijwegen heeft als consequentie dat trottoirs worden versmald. </text:p>
            <text:p text:style-name="al"/>
            <text:p text:style-name="al">In alle straten komen kleine bomen tussen de parkeervakken te staan, meestal om-en-om aan weerszijden van de straat. De bomen komen veelal dicht op de gevel en daarom kiezen we voor bomen met een piramidale/eivormige habitus. </text:p>
            <text:p text:style-name="al"/>
            <text:p text:style-name="al">Bij uitritten, brandgangen en achterpaden komen ‘oren’ met Hagenaars waar nodig, om zo de toegankelijkheid voor voetgangers en fietsers altijd te kunnen garanderen. Waar de maatvoering van parkeerstroken dit toelaat, zijn tevens fietsbeugels geplaatst. Op kruisingsvlakken worden verkeersplateaus aangebracht, bij lange tussenafstanden komen extra verkeersdrempels. Bochten zijn dusdanig aangepast dat een voertuig van de vuilophaaldienst door de buurt kan manoeuvreren. Om foutparkeren tegen te gaan worden Hagenaars geplaatst. Lichtmasten staan tegen de smalle trottoirs in de parkeerstrook. </text:p>
            <text:p text:style-name="al"/>
            <text:p text:style-name="al">In de Tuinenbuurt zijn nu 266 (officiële) parkeerplaatsen, het aantal parkeerplaatsen komt na de herinrichting uit op 253 parkeerplaatsen (verlies van 13 parkeerplekken). Deze afname komt door de eerdergenoemde aanpassing van de bochten en het aanbrengen van ‘oren’ bij parkeerstroken. De aanpassingen zijn gewenst omdat de huidige situatie leidt tot foutparkeren waaronder op het trottoir. Door de aanpassingen wordt de Tuinenbuurt veiliger en prettiger. Daarnaast biedt dit de kans om in de overgebleven ruimte te vergroenen door het plaatsen van nieuwe bomen, de boombalans komt positief uit: er komen 42 nieuwe bomen terug (+12 t.o.v. de huidige situatie). </text:p>
            <text:p text:style-name="al"/>
            <text:p text:style-name="al">Het voorontwerp voor de Tuinenbuurt in Nieuw Waldeck is getoetst op het thema duurzaamheid aan de hand van het Ambitieweb (Duurzaam GWW). Dit is conform Haags beleid. De straten binnen de Tuinenbuurt zijn erg smal. Hierdoor zijn er beperkte mogelijkheden tot het behalen van hogere ambities. Op een aantal criteria uit het ambitieweb gaat de Tuinenbuurt vooruit. Allereerst is de ambitie om op klimaatadaptatie in te zetten. Er worden er in totaal 12 extra bomen toegevoegd in de woonstraten. In de nu boomloze Vogeltuinenstraat worden bomen toegevoegd. Het vergroten van het boomkruinoppervlak vermindert hittestress en geeft een groene uitstraling aan de buurt. Ook worden de bomen voorzien van een groter groeivlak waardoor de bomen lang mee kunnen. Het grotere groeivlak zorgt er daarnaast voor dat er meer regenwater in de bodem kan infiltreren en de bomen houden dit water langer vast wat een positief effect heeft op droogte binnen de Tuinenbuurt. Ook worden de grote bomen in de Stadstuinen behouden doordat het riool wordt dicht geschuimd. Hierdoor hoeft het oude riool niet uit de ondergrond verwijderd te worden en kunnen de bomen worden behouden. De ambitie voor ruimtelijke kwaliteit scoort hoger doordat het straatbeeld verbetert door de toevoeging van bomen. Ook zorgt het toevoegen van fietsnietjes voor een minder rommelig straatbeeld. Als laatste scoort de Tuinenbuurt op bereikbaarheid hoger doordat de rijbaan wordt verbreed om de toegankelijkheid voor nood- en hulpdiensten en ledigingsvoertuigen te garanderen. Door het toevoegen van ‘oortjes’ aan de achterpaden wordt de toegankelijkheid van de poorten naar de achterpaden gegarandeerd. Aan de oneven kant van de Buitentuinen wordt de bereikbaarheid van woningen gewaarborgd doordat hier parkeergelegenheid wordt gecreëerd en hierdoor het stoepparkeren voor de voordeuren van woningen verdwijnt. Helaas zorgt het verbreden van de rijbaan voor de toegankelijkheid voor nood- en hulpdiensten en ledigingsvoertuigen ervoor dat de trottoirs aan beide zijden smaller worden. Dit zorgt voor een verminderde toegankelijkheid van de trottoirs. </text:p>
            <text:p text:style-name="al"/>
            <text:p text:style-name="al">Bewoners zijn betrokken geweest bij het voorontwerp (inloopavond op 24 april 2024). De opmerkingen van bewoners, gemaakt tijdens de informatieavonden, zijn voor zover relevant meegenomen in het voorontwerp dat nu ter inzage wordt gelegd. Bewoners worden via een bewonersbrief met instructie over de procedure en via socialemediakanalen en het wijkberaad Nieuw Waldeck actief op de hoogte gebracht. Ook worden bewoners uitgenodigd voor een spreekuur om een toelichting van ambtenaren te kunnen krijgen op het ontwerp en vragen te stellen over het ontwerp en de procedure van de terinzagelegging. </text:p>
            <text:p text:style-name="al"/>
            <text:p text:style-name="al">De kosten van de Tuinenbuurt Nieuw Waldeck worden gedekt uit Programma Begroting 2024-2027 (RIS316918), 2020-2023 (RIS304372) en 2019-2022 (RIS300472).  </text:p>
            <text:p text:style-name="al"/>
            <text:p text:style-name="al">
            <text:span text:style-name="nadrukvet">VOV en ACOR advies</text:span> </text:p>
            <text:p text:style-name="al">Zowel de ACOR als VOV hebben positief geadviseerd op het voorontwerp Tuinenbuurt. </text:p>
            <text:p text:style-name="al"/>
            <text:p text:style-name="al">Voor de volledigheid hieronder de nadere toelichtingen. </text:p>
            <text:p text:style-name="al"/>
            <text:p text:style-name="al">
            <text:span text:style-name="nadrukcur">In het kader van de opknapwijken in Nieuw </text:span>
            <text:span text:style-name="nadrukcur">Waldeck</text:span>
            <text:span text:style-name="nadrukcur"> is een voorontwerp gemaakt welke wordt</text:span>
            <text:span text:style-name="nadrukcur">voorgelegd aan het VOV. Het VOV merkt op dat de maatvoeringen in de wegprofielen niet voldoen</text:span>
            <text:span text:style-name="nadrukcur">aan de beleidsmatige maten die hiervoor genoemd worden. Om hieraan te kunnen voldoen zal er een totale herinrichting plaats moeten vinden van de wijken, waarbij keuzes moeten worden gemaakt om</text:span>
            <text:span text:style-name="nadrukcur">ruimte te vinden in de bestaande wegprofielen. Het VOV begrijpt dat binnen de huidige scope van het onderhoud van de wegen dit niet haalbaar is, maar moet vanuit zijn rol hier wel op wijzen.</text:span>
          </text:p>
            <text:p text:style-name="al"/>
            <text:p text:style-name="al">
            <text:span text:style-name="nadrukcur">Binnen het huidige ontwerp met het zoveel mogelijk behoud van de huidige parkeercapaciteit</text:span>
            <text:span text:style-name="nadrukcur">ontstaan te smalle trottoirs, waarbij het VOV wijst op de verminderde toegankelijkheid als gevolg</text:span>
            <text:span text:style-name="nadrukcur">hiervan. De parkeerstroken zijn te smal, waardoor er een verhoogd risico bestaat dat voertuigen deels op het trottoir of de rijbaan parkeren wat ook negatief is voor de toegankelijkheid van de wijken. De rijbanen voldoen wel aan de minimale breedtemaat voor de toegankelijkheid van hulpdiensten, maar door het handhaven van partieel eenrichtingsverkeer (uitzondering voor fietsen en bromfietsen) kunnen fietsen en bromfietsen wel in de knel komen bij tegemoetkomend autoverkeer.</text:span>
            <text:span text:style-name="nadrukcur">Het VOV adviseert positief onder voorbehoud en met </text:span>
            <text:span text:style-name="nadrukcur">inachtname</text:span>
            <text:span text:style-name="nadrukcur"> van bovengenoemde opmerkingen.</text:span> </text:p>
            <text:p text:style-name="al"/>
            <text:p text:style-name="al">
            <text:span text:style-name="nadrukcur">
              <text:span text:style-name="nadrukcur">De ACOR adviseert het college akkoord te gaan.</text:span>
            </text:span>
          </text:p>
            <text:p text:style-name="al"/>
            <text:p text:style-name="al">
            <text:span text:style-name="nadrukvet">
              <text:span text:style-name="nadrukvet">Procedure terinzagelegging</text:span>
            </text:span>
          </text:p>
            <text:p text:style-name="al">Bewoners uit Nieuw Waldeck kunnen tijdens de periode van de terinzagelegging een zienswijze indienen via de e-mail naar <text:a xlink:href="mailto:nieuwwaldeckknaptop@denhaag.nl" xlink:type="simple">nieuwwaldeckknaptop@denhaag.nl</text:a> of via de post naar College van burgemeester en wethouder Den Haag, postbus 12600, 2500DJ Den Haag onder vermelding van zienswijze voorontwerp langzaam verkeersroutes Nieuw Waldeck.  </text:p>
            <text:p text:style-name="al"/>
            <text:p text:style-name="al">Het voorontwerp Tuinenbuurt is in te zien via <text:a xlink:href="http://www.denhaag.nl/bestuurlijkestukken" xlink:type="simple">www.denhaag.nl/bestuurlijkestukken</text:a> en op het Haags Informatiecentrum in het atrium van het stadhuis, Spui 70, Den Haag. De periode van de terinzagelegging is van 4 november t/m 16 december 2024. Bewoners in Nieuw Waldeck ontvangen van de gemeente een brief met bovenstaande informatie en een uitnodiging om afspraak te maken indien zij een toelichting op het voorontwerp wensen. </text:p>
            <text:p text:style-name="al"/>
            <text:p text:style-name="al">Bijlagen: </text:p>
            <text:p text:style-name="al">Boekje voorontwerp Tuinenbuurt </text:p>
            <text:p text:style-name="al">Overzichtstekening voorontwerp Tuinenbuur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59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9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9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20225 DSB/10801541</meta:user-defined>
    <meta:user-defined meta:name="DCTERMS.alternative">Terinzagelegging vo Tuinenbuurt</meta:user-defined>
    <dc:language>nl</dc:language>
    <meta:user-defined meta:name="OVERHEIDop.locatietype/OVERHEIDop.gebiedsmarkering">Vlak</meta:user-defined>
    <meta:user-defined meta:name="DC.title">Terinzagelegging vo Tuinenbuurt</meta:user-defined>
    <meta:user-defined meta:name="OVERHEIDop.datumEindeReactietermijn">2024-12-16</meta:user-defined>
    <meta:user-defined meta:name="OVERHEIDop.TilID/OVERHEIDop.terinzageleggingOP">til-2024-31345</meta:user-defined>
    <meta:user-defined meta:name="DCTERMS.W3CDTF/DCTERMS.available">2024-10-21</meta:user-defined>
    <meta:user-defined meta:name="OVERHEIDop.externeBijlage">RIS320225 Bijlage Boekje Voorontwerp Tuinenbuurt|exb-2024-40142</meta:user-defined>
    <meta:user-defined meta:name="OVERHEIDop.externeBijlage">RIS320225  Bijlage  Overzichtstekening|exb-2024-40143</meta:user-defined>
    <meta:user-defined meta:name="DCTERMS.W3CDTF/OVERHEIDop.jaargang">2024</meta:user-defined>
    <meta:user-defined meta:name="OVERHEIDop.publicationIssue">443599</meta:user-defined>
    <meta:user-defined meta:name="OVERHEIDop.GmbID/DC.identifier">gmb-2024-443599</meta:user-defined>
    <meta:user-defined meta:name="OVERHEIDop.versieInformatie"/>
  </office:meta>
</office:document-meta>
</file>