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terinzagelegging besluit hogere waarden Wet geluidhinder, bestemmingsplan ‘’t Goeie Spoor’</text:p>
      <text:section text:name="regeling_id1-3-2" text:style-name="regeling">
        <text:section text:name="aanhef_id1-3-2-1" text:style-name="aanhef">
          <text:section text:name="preambule_id1-3-2-1-1" text:style-name="preambule">
            <text:p text:style-name="al">Burgemeester en wethouders hebben op 17 oktober 2024 bekend gemaakt dat zij het besluit hogere waarden voor het bestemmingsplan ''t Goeie Spoor' hebben vastgesteld. De wettelijke termijn van het ter inzage leggen klopt echter niet met de datum van de publicatie. Ter volledigheid volgt onderstaand opnieuw de volledige maar nu correcte publicatie en start de zes weken durende termijn van terinzagelegging opnieuw. Eventuele beroepschriften die deze periode zijn ingediend worden bij de procedure betrokken en hoeven niet opnieuw verzonden te worden.</text:p>
            <text:p text:style-name="al"/>
            <text:p text:style-name="al">Burgemeester en wethouders van de gemeente Veenendaal maken bekend dat zij op 19 september 2024 het besluit hogere waarden voor het bestemmingsplan ‘’t Goeie Spoor’ hebben vastgesteld. Het vastgestelde besluit hogere waarden en de bijbehorende stukken liggen van dinsdag 22 oktober 2024 tot en met maandag 2 december 2024 ter inzage.</text:p>
            <text:p text:style-name="al"/>
            <text:p text:style-name="al">
            <text:span text:style-name="nadrukvet">Doel besluit hogere waarden</text:span>
          </text:p>
            <text:p text:style-name="al">Het bestemmingsplan maakt de realisatie van maximaal 125 appartementen in de groenstrook tussen de spoorlijn en ’t Goeie Spoor in Veenendaal mogelijk.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appartementen binnen het plangebied, vanwege het wegverkeer op ’t Goeie Spoor en het railverkeer op de naastgelegen spoorlijn,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behoudens enkele tekstuele aanpassingen, overeenkomstig het ontwerpbesluit vastgesteld.</text:p>
            <text:p text:style-name="al"/>
            <text:p text:style-name="al">
            <text:span text:style-name="nadrukvet">Inzien stukken</text:span>
          </text:p>
            <text:p text:style-name="al">Het vastgestelde besluit hogere waarden en de bijbehorende stukken kunt u binnen de genoemde termijn inzien bij het Omgevingsloket in het gemeentehuis, Raadhuisplein 1 te Veenendaal. Hiervoor moet u wel eerst een afspraak maken via omgevingsloket@veenendaal.nl.</text:p>
            <text:p text:style-name="al"/>
            <text:p text:style-name="al">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text:a xlink:href="http://www.raadvanstate.nl/" xlink:type="simple">Externe link:www.raadvanstate.nl</text:a>.</text:p>
            <text:p text:style-name="al"/>
            <text:p text:style-name="al">
            <text:span text:style-name="nadrukvet">Inwerkingtreden besluit</text:span>
          </text:p>
            <text:p text:style-name="al">Het besluit treedt in werking één dag na afloop van de beroepstermijn.</text:p>
            <text:p text:style-name="al">Voor informatie: Omgevingsdienst regio Utrecht, telefoon (088) 022 50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359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9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9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Punt</meta:user-defined>
    <meta:user-defined meta:name="DC.title">Rectificatie publicatie terinzagelegging besluit hogere waarden Wet geluidhinder, bestemmingsplan ‘’t Goeie Spoor’</meta:user-defined>
    <meta:user-defined meta:name="DCTERMS.W3CDTF/DCTERMS.available">2024-10-21</meta:user-defined>
    <meta:user-defined meta:name="DCTERMS.W3CDTF/OVERHEIDop.jaargang">2024</meta:user-defined>
    <meta:user-defined meta:name="OVERHEIDop.publicationIssue">443595</meta:user-defined>
    <meta:user-defined meta:name="OVERHEIDop.GmbID/DC.identifier">gmb-2024-443595</meta:user-defined>
    <meta:user-defined meta:name="OVERHEIDop.versieInformatie"/>
  </office:meta>
</office:document-meta>
</file>