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rpsplein 6, Bellingwolde, evenementenvergunning voor het organiseren van het evenement ‘Kerstmarkt De Meet’ op 13 en 14 december 2024, verzenddatum: 1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359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Kerstmarkt De Meet’ op 13 en 14 december 2024, locatie: Dorpsplein 6.</meta:user-defined>
    <dc:language>nl</dc:language>
    <meta:user-defined meta:name="OVERHEIDop.locatietype/OVERHEIDop.gebiedsmarkering">Adres</meta:user-defined>
    <meta:user-defined meta:name="DC.title">Verleende evenementenvergunning: Dorpsplein 6, Bellingwolde, evenementenvergunning voor het organiseren van het evenement ‘Kerstmarkt De Meet’ op 13 en 14 december 2024, verzenddatum: 17 okto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93</meta:user-defined>
    <meta:user-defined meta:name="OVERHEIDop.GmbID/DC.identifier">gmb-2024-443593</meta:user-defined>
    <meta:user-defined meta:name="OVERHEIDop.versieInformatie"/>
  </office:meta>
</office:document-meta>
</file>