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besluit locatie parkeerterrein nabij voormalig ziekenhuis Rijnstate Velp, Pres. Kennedylaan 100 te Ve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Rheden maken bekend het parkeerterrein dat wil zeggen rijbanen, parkeervakken en voetpaden nabij voormalig ziekenhuis Rijnstate te Velp, President Kennedylaan 100 te Velp, te onttrekken aan het openbaar verkeer ingevolge de Wegenwet (zaaknummer 895686).</text:p>
            <text:p text:style-name="al"/>
            <text:p text:style-name="al">Nadere informatie met betrekking tot het hiervoor genoemde onttrekkingsbesluit kan worden verkregen bij mevrouw M. Fleuren via telefoonnummer 06-25 76 76 97. </text:p>
            <text:p text:style-name="al"/>
            <text:p text:style-name="al">
            <text:span text:style-name="nadrukvet">Mogelijkheid van beroep en voorlopige voorziening</text:span>
          </text:p>
            <text:p text:style-name="al">Bent u een belanghebbende en heeft u tijdig een ontvankelijke zienswijze ingediend op het ontwerp-onttrekkingsbesluit? Dan heeft u de mogelijkheid om binnen zes weken na de bekendmaking van het onttrekkingsbesluit, in beroep te gaan bij de Rechtbank Gelderland, sector Bestuursrecht, Postbus 9030, 6800 EM  Arnhem.</text:p>
            <text:p text:style-name="al"/>
            <text:p text:style-name="al">Het beroepschrift moet de gronden van het beroep bevatten en zijn ondertekend. Als u het besluit wilt laten schorsen tot op het beroepschrift is beslist, kunt u een voorlopige voorziening (schorsing) aanvragen bij de Voorzieningenrechter van de Rechtbank Gelderland. Bij dit verzoek voegt u een afschrift van het ingediende beroepschrift. </text:p>
            <text:p text:style-name="al"/>
            <text:p text:style-name="al">U kunt ook digitaal beroep instellen of een verzoek om voorlopige voorziening indienen bij genoemde rechtbank via <text:a xlink:href="http://loket.rechtspraak.nl/bestuursrecht." xlink:type="simple">http://loket.rechtspraak.nl/bestuursrecht.</text:a> Kijk op de site voor de precieze voorwaarden.</text:p>
            <text:p text:style-name="al"/>
            <text:p text:style-name="al">Voor het instellen van beroep of het in behandeling nemen van een verzoek om voorlopige voorziening is een griffierecht verschuldigd. Nadere informatie kunt u vinden op <text:a xlink:href="https://www.rechtspraak.nl/Naar-de-rechter/Kosten-rechtszaak/Griffierecht" xlink:type="simple">Griffierecht | Rechtspraak</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5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trekkingsbesluit locatie parkeerterrein nabij voormalig ziekenhuis Rijnstate Velp, Pres. Kennedylaan 100 te Velp</meta:user-defined>
    <meta:user-defined meta:name="DCTERMS.W3CDTF/DCTERMS.available">2024-10-23</meta:user-defined>
    <meta:user-defined meta:name="OVERHEIDop.externeBijlage">Onttrekkingsbesluit met bijlagen|exb-2024-40141</meta:user-defined>
    <meta:user-defined meta:name="DCTERMS.W3CDTF/OVERHEIDop.jaargang">2024</meta:user-defined>
    <meta:user-defined meta:name="OVERHEIDop.publicationIssue">443591</meta:user-defined>
    <meta:user-defined meta:name="OVERHEIDop.GmbID/DC.identifier">gmb-2024-443591</meta:user-defined>
    <meta:user-defined meta:name="OVERHEIDop.versieInformatie"/>
  </office:meta>
</office:document-meta>
</file>