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Ir D S Tuijnmanweg 10 (Carpoolplaats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mgevingsvergunning (regulier) ontvangen voor het perceel ter hoogte van Ir D S Tuijnmanweg 10 (Carpoolplaats) in Vianen. De aanvraag is geregistreerd onder zaaknummer OVR-2024-005939. De aanvraag betreft het plaatsen va een LED scherm ter vervanging van bestaande 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59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5939</meta:user-defined>
    <dc:language>nl</dc:language>
    <meta:user-defined meta:name="OVERHEIDop.locatietype/OVERHEIDop.gebiedsmarkering">Vlak</meta:user-defined>
    <meta:user-defined meta:name="DC.title">Ingekomen aanvraag omgevingsvergunning ter hoogte van Ir D S Tuijnmanweg 10 (Carpoolplaats) in Vian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90</meta:user-defined>
    <meta:user-defined meta:name="OVERHEIDop.GmbID/DC.identifier">gmb-2024-443590</meta:user-defined>
    <meta:user-defined meta:name="OVERHEIDop.versieInformatie"/>
  </office:meta>
</office:document-meta>
</file>